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officeooo:paragraph-rsid="00186ac9" style:font-size-asian="8.75pt" style:font-size-complex="10pt"/>
    </style:style>
    <style:style style:name="P2" style:family="paragraph" style:parent-style-name="Standard">
      <style:paragraph-properties fo:text-align="center" style:justify-single-word="false"/>
      <style:text-properties fo:font-size="16pt" fo:font-weight="bold" officeooo:paragraph-rsid="00186ac9"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0pt" officeooo:paragraph-rsid="00186ac9" style:font-size-asian="8.75pt" style:font-size-complex="10pt"/>
    </style:style>
    <style:style style:name="P4" style:family="paragraph" style:parent-style-name="Standard">
      <style:paragraph-properties fo:text-align="center" style:justify-single-word="false"/>
      <style:text-properties fo:font-size="11pt" officeooo:paragraph-rsid="00186ac9" style:font-size-asian="11pt" style:font-size-complex="11pt"/>
    </style:style>
    <style:style style:name="P5" style:family="paragraph" style:parent-style-name="Standard">
      <style:text-properties fo:font-size="14pt" fo:font-weight="bold" officeooo:rsid="00186ac9" officeooo:paragraph-rsid="00186ac9" style:font-size-asian="14pt" style:font-weight-asian="bold" style:font-size-complex="14pt" style:font-weight-complex="bold"/>
    </style:style>
    <style:style style:name="P6" style:family="paragraph" style:parent-style-name="Standard">
      <style:text-properties fo:font-size="11pt" officeooo:paragraph-rsid="00186ac9" style:font-size-asian="11pt" style:font-size-complex="11pt"/>
    </style:style>
    <style:style style:name="P7" style:family="paragraph" style:parent-style-name="Standard">
      <style:text-properties fo:font-size="11pt" officeooo:paragraph-rsid="001970d6" style:font-size-asian="11pt" style:font-size-complex="11pt"/>
    </style:style>
    <style:style style:name="P8" style:family="paragraph" style:parent-style-name="Standard">
      <style:text-properties fo:font-size="11pt" officeooo:paragraph-rsid="001a87f0" style:font-size-asian="11pt" style:font-size-complex="11pt"/>
    </style:style>
    <style:style style:name="P9" style:family="paragraph" style:parent-style-name="Standard">
      <style:paragraph-properties fo:break-before="page"/>
      <style:text-properties fo:font-size="11pt" officeooo:paragraph-rsid="001b7f88" style:font-size-asian="11pt" style:font-size-complex="11pt"/>
    </style:style>
    <style:style style:name="P10" style:family="paragraph" style:parent-style-name="Standard">
      <style:text-properties fo:font-size="11pt" officeooo:paragraph-rsid="001b7f88" style:font-size-asian="11pt" style:font-size-complex="11pt"/>
    </style:style>
    <style:style style:name="P11" style:family="paragraph" style:parent-style-name="Standard">
      <style:text-properties fo:font-size="11pt" officeooo:paragraph-rsid="001bcf89" style:font-size-asian="11pt" style:font-size-complex="11pt"/>
    </style:style>
    <style:style style:name="P12" style:family="paragraph" style:parent-style-name="Standard">
      <style:text-properties fo:font-size="11pt" officeooo:paragraph-rsid="00b1b8dc" style:font-size-asian="11pt" style:font-size-complex="11pt"/>
    </style:style>
    <style:style style:name="P13" style:family="paragraph" style:parent-style-name="Standard">
      <style:text-properties fo:font-size="11pt" officeooo:paragraph-rsid="008cc2b5" style:font-size-asian="11pt" style:font-size-complex="11pt"/>
    </style:style>
    <style:style style:name="P14" style:family="paragraph" style:parent-style-name="Standard">
      <style:paragraph-properties fo:break-before="page"/>
      <style:text-properties fo:font-size="11pt" officeooo:paragraph-rsid="008cc2b5" style:font-size-asian="11pt" style:font-size-complex="11pt"/>
    </style:style>
    <style:style style:name="P15" style:family="paragraph" style:parent-style-name="Standard">
      <style:text-properties fo:font-size="11pt" officeooo:paragraph-rsid="001c87e6" style:font-size-asian="11pt" style:font-size-complex="11pt"/>
    </style:style>
    <style:style style:name="P16" style:family="paragraph" style:parent-style-name="Standard">
      <style:text-properties fo:font-size="11pt" officeooo:paragraph-rsid="006cdf6f" style:font-size-asian="11pt" style:font-size-complex="11pt"/>
    </style:style>
    <style:style style:name="P17" style:family="paragraph" style:parent-style-name="Standard">
      <style:paragraph-properties fo:break-before="page"/>
      <style:text-properties fo:font-size="10pt" officeooo:paragraph-rsid="001c87e6" style:font-size-asian="8.75pt" style:font-size-complex="10pt"/>
    </style:style>
    <style:style style:name="P18" style:family="paragraph" style:parent-style-name="Standard">
      <style:text-properties fo:font-size="11pt" officeooo:paragraph-rsid="001e1920" style:font-size-asian="11pt" style:font-size-complex="11pt"/>
    </style:style>
    <style:style style:name="P19" style:family="paragraph" style:parent-style-name="Standard">
      <style:text-properties fo:font-size="10pt" officeooo:paragraph-rsid="001e1920" style:font-size-asian="8.75pt" style:font-size-complex="10pt"/>
    </style:style>
    <style:style style:name="P20" style:family="paragraph" style:parent-style-name="Standard">
      <style:text-properties fo:font-size="11pt" fo:font-weight="bold" officeooo:paragraph-rsid="001e1920" style:font-size-asian="11pt" style:font-weight-asian="bold" style:font-size-complex="11pt" style:font-weight-complex="bold"/>
    </style:style>
    <style:style style:name="P21" style:family="paragraph" style:parent-style-name="Standard">
      <style:paragraph-properties fo:break-before="page"/>
      <style:text-properties fo:font-size="11pt" officeooo:paragraph-rsid="006cdf6f" style:font-size-asian="11pt" style:font-size-complex="11pt"/>
    </style:style>
    <style:style style:name="P22" style:family="paragraph" style:parent-style-name="Standard">
      <style:text-properties fo:font-size="11pt" officeooo:paragraph-rsid="006c0ada" style:font-size-asian="11pt" style:font-size-complex="11pt"/>
    </style:style>
    <style:style style:name="P23" style:family="paragraph" style:parent-style-name="Standard">
      <style:paragraph-properties fo:break-before="page"/>
      <style:text-properties fo:font-size="11pt" officeooo:paragraph-rsid="001e1920" style:font-size-asian="11pt" style:font-size-complex="11pt"/>
    </style:style>
    <style:style style:name="P24" style:family="paragraph" style:parent-style-name="Standard">
      <style:text-properties fo:font-size="14pt" fo:font-weight="bold" officeooo:rsid="001e1920" officeooo:paragraph-rsid="001e1920" style:font-size-asian="14pt" style:font-weight-asian="bold" style:font-size-complex="14pt" style:font-weight-complex="bold"/>
    </style:style>
    <style:style style:name="P25" style:family="paragraph" style:parent-style-name="Standard">
      <style:text-properties fo:font-size="11pt" officeooo:rsid="001e1920" officeooo:paragraph-rsid="001e1920" style:font-size-asian="11pt" style:font-size-complex="11pt"/>
    </style:style>
    <style:style style:name="P26" style:family="paragraph" style:parent-style-name="Standard">
      <style:text-properties fo:font-size="11pt" officeooo:paragraph-rsid="009a056c" style:font-size-asian="11pt" style:font-size-complex="11pt"/>
    </style:style>
    <style:style style:name="P27" style:family="paragraph" style:parent-style-name="Standard">
      <style:text-properties fo:font-size="11pt" officeooo:paragraph-rsid="00203d63" style:font-size-asian="11pt" style:font-size-complex="11pt"/>
    </style:style>
    <style:style style:name="P28" style:family="paragraph" style:parent-style-name="Standard">
      <style:text-properties fo:font-size="11pt" officeooo:paragraph-rsid="0036c129" style:font-size-asian="11pt" style:font-size-complex="11pt"/>
    </style:style>
    <style:style style:name="P29" style:family="paragraph" style:parent-style-name="Standard">
      <style:text-properties fo:font-size="11pt" officeooo:paragraph-rsid="00211b6d" style:font-size-asian="11pt" style:font-size-complex="11pt"/>
    </style:style>
    <style:style style:name="P30" style:family="paragraph" style:parent-style-name="Standard">
      <style:text-properties fo:font-size="11pt" officeooo:paragraph-rsid="0021a86a" style:font-size-asian="11pt" style:font-size-complex="11pt"/>
    </style:style>
    <style:style style:name="P31" style:family="paragraph" style:parent-style-name="Standard">
      <style:paragraph-properties fo:break-before="page"/>
      <style:text-properties fo:font-size="11pt" officeooo:paragraph-rsid="0021a86a" style:font-size-asian="11pt" style:font-size-complex="11pt"/>
    </style:style>
    <style:style style:name="P32" style:family="paragraph" style:parent-style-name="Standard">
      <style:text-properties fo:font-size="11pt" officeooo:paragraph-rsid="0025ded6" style:font-size-asian="11pt" style:font-size-complex="11pt"/>
    </style:style>
    <style:style style:name="P33" style:family="paragraph" style:parent-style-name="Standard">
      <style:text-properties fo:font-size="14pt" fo:font-weight="bold" officeooo:rsid="00285d88" officeooo:paragraph-rsid="00285d88" style:font-size-asian="14pt" style:font-weight-asian="bold" style:font-size-complex="14pt" style:font-weight-complex="bold"/>
    </style:style>
    <style:style style:name="P34" style:family="paragraph" style:parent-style-name="Standard">
      <style:text-properties fo:font-size="11pt" officeooo:rsid="00285d88" officeooo:paragraph-rsid="00285d88" style:font-size-asian="11pt" style:font-size-complex="11pt"/>
    </style:style>
    <style:style style:name="P35" style:family="paragraph" style:parent-style-name="Standard">
      <style:text-properties fo:font-size="11pt" officeooo:paragraph-rsid="00267d96" style:font-size-asian="11pt" style:font-size-complex="11pt"/>
    </style:style>
    <style:style style:name="P36" style:family="paragraph" style:parent-style-name="Standard">
      <style:text-properties fo:font-size="11pt" officeooo:paragraph-rsid="00285d88" style:font-size-asian="11pt" style:font-size-complex="11pt"/>
    </style:style>
    <style:style style:name="P37" style:family="paragraph" style:parent-style-name="Standard">
      <style:paragraph-properties fo:break-before="page"/>
      <style:text-properties fo:font-size="11pt" officeooo:paragraph-rsid="00285d88" style:font-size-asian="11pt" style:font-size-complex="11pt"/>
    </style:style>
    <style:style style:name="P38" style:family="paragraph" style:parent-style-name="Standard">
      <style:text-properties fo:font-size="11pt" officeooo:paragraph-rsid="00718adb" style:font-size-asian="11pt" style:font-size-complex="11pt"/>
    </style:style>
    <style:style style:name="P39" style:family="paragraph" style:parent-style-name="Standard">
      <style:paragraph-properties fo:break-before="page"/>
      <style:text-properties fo:font-size="11pt" officeooo:paragraph-rsid="00718adb" style:font-size-asian="11pt" style:font-size-complex="11pt"/>
    </style:style>
    <style:style style:name="P40" style:family="paragraph" style:parent-style-name="Standard">
      <style:text-properties fo:font-size="11pt" officeooo:paragraph-rsid="00705768" style:font-size-asian="11pt" style:font-size-complex="11pt"/>
    </style:style>
    <style:style style:name="P41" style:family="paragraph" style:parent-style-name="Standard">
      <style:text-properties fo:font-size="11pt" fo:font-weight="bold" officeooo:paragraph-rsid="00285d88" style:font-size-asian="9.60000038146973pt" style:font-weight-asian="bold" style:font-size-complex="11pt" style:font-weight-complex="bold"/>
    </style:style>
    <style:style style:name="P42" style:family="paragraph" style:parent-style-name="Standard">
      <style:text-properties fo:font-size="11pt" officeooo:paragraph-rsid="002b2f2d" style:font-size-asian="11pt" style:font-size-complex="11pt"/>
    </style:style>
    <style:style style:name="P43" style:family="paragraph" style:parent-style-name="Standard">
      <style:text-properties fo:font-size="10pt" fo:font-weight="bold" officeooo:paragraph-rsid="002b2f2d" style:font-size-asian="8.75pt" style:font-weight-asian="bold" style:font-size-complex="10pt" style:font-weight-complex="bold"/>
    </style:style>
    <style:style style:name="P44" style:family="paragraph" style:parent-style-name="Standard">
      <style:text-properties fo:font-size="11pt" officeooo:paragraph-rsid="002c661d" style:font-size-asian="11pt" style:font-size-complex="11pt"/>
    </style:style>
    <style:style style:name="P45" style:family="paragraph" style:parent-style-name="Standard">
      <style:text-properties fo:font-size="10pt" officeooo:paragraph-rsid="00718adb" style:font-size-asian="8.75pt" style:font-size-complex="10pt"/>
    </style:style>
    <style:style style:name="P46" style:family="paragraph" style:parent-style-name="Standard">
      <style:text-properties fo:font-size="14pt" fo:font-weight="bold" officeooo:rsid="002c661d" officeooo:paragraph-rsid="002c661d" style:font-size-asian="14pt" style:font-weight-asian="bold" style:font-size-complex="14pt" style:font-weight-complex="bold"/>
    </style:style>
    <style:style style:name="P47" style:family="paragraph" style:parent-style-name="Standard">
      <style:text-properties fo:font-size="11pt" officeooo:rsid="002c661d" officeooo:paragraph-rsid="002c661d" style:font-size-asian="11pt" style:font-size-complex="11pt"/>
    </style:style>
    <style:style style:name="P48" style:family="paragraph" style:parent-style-name="Standard">
      <style:text-properties fo:font-size="11pt" officeooo:paragraph-rsid="003cd099" style:font-size-asian="11pt" style:font-size-complex="11pt"/>
    </style:style>
    <style:style style:name="P49" style:family="paragraph" style:parent-style-name="Standard">
      <style:paragraph-properties fo:break-before="page"/>
      <style:text-properties fo:font-size="11pt" officeooo:paragraph-rsid="002c661d" style:font-size-asian="11pt" style:font-size-complex="11pt"/>
    </style:style>
    <style:style style:name="P50" style:family="paragraph" style:parent-style-name="Standard">
      <style:text-properties fo:font-size="11pt" officeooo:paragraph-rsid="0030e330" style:font-size-asian="11pt" style:font-size-complex="11pt"/>
    </style:style>
    <style:style style:name="P51" style:family="paragraph" style:parent-style-name="Standard">
      <style:text-properties fo:font-size="11pt" officeooo:paragraph-rsid="00316ec2" style:font-size-asian="11pt" style:font-size-complex="11pt"/>
    </style:style>
    <style:style style:name="P52" style:family="paragraph" style:parent-style-name="Standard">
      <style:text-properties fo:font-size="10pt" officeooo:paragraph-rsid="00316ec2" style:font-size-asian="8.75pt" style:font-size-complex="10pt"/>
    </style:style>
    <style:style style:name="P53" style:family="paragraph" style:parent-style-name="Standard">
      <style:text-properties fo:font-size="11pt" fo:font-weight="bold" officeooo:paragraph-rsid="0077529e" style:font-size-asian="11pt" style:font-weight-asian="bold" style:font-size-complex="11pt" style:font-weight-complex="bold"/>
    </style:style>
    <style:style style:name="P54" style:family="paragraph" style:parent-style-name="Standard">
      <style:paragraph-properties fo:break-before="page"/>
      <style:text-properties fo:font-size="11pt" officeooo:paragraph-rsid="0077529e" style:font-size-asian="11pt" style:font-size-complex="11pt"/>
    </style:style>
    <style:style style:name="P55" style:family="paragraph" style:parent-style-name="Standard">
      <style:text-properties fo:font-size="11pt" officeooo:paragraph-rsid="0077529e" style:font-size-asian="11pt" style:font-size-complex="11pt"/>
    </style:style>
    <style:style style:name="P56" style:family="paragraph" style:parent-style-name="Standard">
      <style:text-properties fo:font-size="11pt" officeooo:paragraph-rsid="0032ca95" style:font-size-asian="11pt" style:font-size-complex="11pt"/>
    </style:style>
    <style:style style:name="P57" style:family="paragraph" style:parent-style-name="Standard">
      <style:paragraph-properties fo:break-before="page"/>
      <style:text-properties fo:font-size="11pt" officeooo:paragraph-rsid="0032ca95" style:font-size-asian="11pt" style:font-size-complex="11pt"/>
    </style:style>
    <style:style style:name="P58" style:family="paragraph" style:parent-style-name="Standard">
      <style:text-properties fo:font-size="11pt" fo:font-weight="bold" officeooo:paragraph-rsid="0032ca95" style:font-size-asian="11pt" style:font-weight-asian="bold" style:font-size-complex="11pt" style:font-weight-complex="bold"/>
    </style:style>
    <style:style style:name="P59" style:family="paragraph" style:parent-style-name="Standard">
      <style:text-properties fo:font-size="10pt" officeooo:paragraph-rsid="0032ca95" style:font-size-asian="8.75pt" style:font-size-complex="10pt"/>
    </style:style>
    <style:style style:name="P60" style:family="paragraph" style:parent-style-name="Standard">
      <style:text-properties fo:font-size="11pt" officeooo:paragraph-rsid="003dd624" style:font-size-asian="11pt" style:font-size-complex="11pt"/>
    </style:style>
    <style:style style:name="P61" style:family="paragraph" style:parent-style-name="Standard">
      <style:paragraph-properties fo:break-before="page"/>
      <style:text-properties fo:font-size="10pt" fo:font-weight="bold" officeooo:paragraph-rsid="0032ca95" style:font-size-asian="8.75pt" style:font-weight-asian="bold" style:font-size-complex="10pt" style:font-weight-complex="bold"/>
    </style:style>
    <style:style style:name="P62" style:family="paragraph" style:parent-style-name="Standard">
      <style:text-properties fo:font-size="11pt" officeooo:paragraph-rsid="00542d27" style:font-size-asian="11pt" style:font-size-complex="11pt"/>
    </style:style>
    <style:style style:name="P63" style:family="paragraph" style:parent-style-name="Standard">
      <style:text-properties fo:font-size="10pt" officeooo:paragraph-rsid="00542d27" style:font-size-asian="8.75pt" style:font-size-complex="10pt"/>
    </style:style>
    <style:style style:name="P64" style:family="paragraph" style:parent-style-name="Standard">
      <style:text-properties fo:font-size="11pt" officeooo:paragraph-rsid="0032f97e" style:font-size-asian="11pt" style:font-size-complex="11pt"/>
    </style:style>
    <style:style style:name="P65" style:family="paragraph" style:parent-style-name="Standard">
      <style:text-properties fo:font-size="14pt" fo:font-weight="bold" officeooo:rsid="0032f97e" officeooo:paragraph-rsid="0032f97e" style:font-size-asian="14pt" style:font-weight-asian="bold" style:font-size-complex="14pt" style:font-weight-complex="bold"/>
    </style:style>
    <style:style style:name="P66" style:family="paragraph" style:parent-style-name="Standard">
      <style:text-properties fo:font-size="11pt" fo:font-weight="bold" officeooo:paragraph-rsid="0032f97e" style:font-size-asian="11pt" style:font-weight-asian="bold" style:font-size-complex="11pt" style:font-weight-complex="bold"/>
    </style:style>
    <style:style style:name="P67" style:family="paragraph" style:parent-style-name="Standard">
      <style:paragraph-properties fo:break-before="page"/>
      <style:text-properties fo:font-size="11pt" officeooo:paragraph-rsid="0032f97e" style:font-size-asian="11pt" style:font-size-complex="11pt"/>
    </style:style>
    <style:style style:name="P68" style:family="paragraph" style:parent-style-name="Standard">
      <style:text-properties fo:font-size="11pt" officeooo:paragraph-rsid="008e64e5" style:font-size-asian="11pt" style:font-size-complex="11pt"/>
    </style:style>
    <style:style style:name="P69" style:family="paragraph" style:parent-style-name="Standard">
      <style:paragraph-properties fo:break-before="page"/>
      <style:text-properties fo:font-size="11pt" officeooo:paragraph-rsid="008e64e5" style:font-size-asian="11pt" style:font-size-complex="11pt"/>
    </style:style>
    <style:style style:name="P70" style:family="paragraph" style:parent-style-name="Standard">
      <style:text-properties fo:font-size="11pt" officeooo:paragraph-rsid="00353cb9" style:font-size-asian="11pt" style:font-size-complex="11pt"/>
    </style:style>
    <style:style style:name="P71" style:family="paragraph" style:parent-style-name="Standard">
      <style:text-properties fo:font-size="11pt" fo:font-weight="bold" officeooo:paragraph-rsid="003dd624" style:font-size-asian="11pt" style:font-weight-asian="bold" style:font-size-complex="11pt" style:font-weight-complex="bold"/>
    </style:style>
    <style:style style:name="P72" style:family="paragraph" style:parent-style-name="Standard">
      <style:paragraph-properties fo:break-before="page"/>
      <style:text-properties fo:font-size="11pt" officeooo:paragraph-rsid="003dd624" style:font-size-asian="11pt" style:font-size-complex="11pt"/>
    </style:style>
    <style:style style:name="P73" style:family="paragraph" style:parent-style-name="Standard">
      <style:paragraph-properties fo:break-before="page"/>
      <style:text-properties fo:font-size="10pt" officeooo:paragraph-rsid="00353cb9" style:font-size-asian="8.75pt" style:font-size-complex="10pt"/>
    </style:style>
    <style:style style:name="P74" style:family="paragraph" style:parent-style-name="Standard">
      <style:paragraph-properties fo:break-before="page"/>
      <style:text-properties fo:font-size="11pt" officeooo:paragraph-rsid="00353cb9" style:font-size-asian="11pt" style:font-size-complex="11pt"/>
    </style:style>
    <style:style style:name="P75" style:family="paragraph" style:parent-style-name="Standard">
      <style:text-properties fo:font-size="10pt" officeooo:paragraph-rsid="00353cb9" style:font-size-asian="8.75pt" style:font-size-complex="10pt"/>
    </style:style>
    <style:style style:name="P76" style:family="paragraph" style:parent-style-name="Standard">
      <style:text-properties fo:font-size="14pt" fo:font-weight="bold" officeooo:rsid="00353cb9" officeooo:paragraph-rsid="00353cb9" style:font-size-asian="14pt" style:font-weight-asian="bold" style:font-size-complex="14pt" style:font-weight-complex="bold"/>
    </style:style>
    <style:style style:name="P77" style:family="paragraph" style:parent-style-name="Standard">
      <style:text-properties fo:font-size="11pt" officeooo:paragraph-rsid="003ebec8" style:font-size-asian="11pt" style:font-size-complex="11pt"/>
    </style:style>
    <style:style style:name="P78" style:family="paragraph" style:parent-style-name="Standard">
      <style:text-properties fo:font-size="11pt" officeooo:paragraph-rsid="00410b39" style:font-size-asian="11pt" style:font-size-complex="11pt"/>
    </style:style>
    <style:style style:name="P79" style:family="paragraph" style:parent-style-name="Standard">
      <style:text-properties fo:font-size="11pt" officeooo:paragraph-rsid="0065f230" style:font-size-asian="11pt" style:font-size-complex="11pt"/>
    </style:style>
    <style:style style:name="P80" style:family="paragraph" style:parent-style-name="Standard">
      <style:text-properties fo:font-size="11pt" officeooo:rsid="0065f230" officeooo:paragraph-rsid="0065f230" style:font-size-asian="11pt" style:font-size-complex="11pt"/>
    </style:style>
    <style:style style:name="P81" style:family="paragraph" style:parent-style-name="Standard">
      <style:paragraph-properties fo:break-before="page"/>
      <style:text-properties fo:font-size="11pt" officeooo:paragraph-rsid="00a4ecb3" style:font-size-asian="11pt" style:font-size-complex="11pt"/>
    </style:style>
    <style:style style:name="P82" style:family="paragraph" style:parent-style-name="Standard">
      <style:text-properties fo:font-size="10pt" officeooo:paragraph-rsid="00410b39" style:font-size-asian="8.75pt" style:font-size-complex="10pt"/>
    </style:style>
    <style:style style:name="P83" style:family="paragraph" style:parent-style-name="Standard">
      <style:text-properties fo:font-size="11pt" fo:font-weight="bold" officeooo:paragraph-rsid="003ebec8" style:font-size-asian="11pt" style:font-weight-asian="bold" style:font-size-complex="11pt" style:font-weight-complex="bold"/>
    </style:style>
    <style:style style:name="P84" style:family="paragraph" style:parent-style-name="Standard">
      <style:paragraph-properties fo:break-before="page"/>
      <style:text-properties fo:font-size="11pt" fo:font-weight="bold" officeooo:paragraph-rsid="003ebec8" style:font-size-asian="11pt" style:font-weight-asian="bold" style:font-size-complex="11pt" style:font-weight-complex="bold"/>
    </style:style>
    <style:style style:name="P85" style:family="paragraph" style:parent-style-name="Standard">
      <style:text-properties fo:font-size="11pt" officeooo:paragraph-rsid="003f130b" style:font-size-asian="11pt" style:font-size-complex="11pt"/>
    </style:style>
    <style:style style:name="P86" style:family="paragraph" style:parent-style-name="Standard">
      <style:text-properties fo:font-size="11pt" officeooo:paragraph-rsid="00a4c7aa" style:font-size-asian="11pt" style:font-size-complex="11pt"/>
    </style:style>
    <style:style style:name="P87" style:family="paragraph" style:parent-style-name="Standard">
      <style:paragraph-properties fo:break-before="page"/>
      <style:text-properties fo:font-size="11pt" officeooo:paragraph-rsid="00931f03" style:font-size-asian="11pt" style:font-size-complex="11pt"/>
    </style:style>
    <style:style style:name="P88" style:family="paragraph" style:parent-style-name="Standard">
      <style:text-properties fo:font-size="14pt" fo:font-weight="bold" officeooo:rsid="003f130b" officeooo:paragraph-rsid="003f130b" style:font-size-asian="14pt" style:font-weight-asian="bold" style:font-size-complex="14pt" style:font-weight-complex="bold"/>
    </style:style>
    <style:style style:name="P89" style:family="paragraph" style:parent-style-name="Standard">
      <style:paragraph-properties fo:break-before="page"/>
      <style:text-properties fo:font-size="11pt" officeooo:paragraph-rsid="003f130b" style:font-size-asian="11pt" style:font-size-complex="11pt"/>
    </style:style>
    <style:style style:name="P90" style:family="paragraph" style:parent-style-name="Standard">
      <style:text-properties fo:font-size="11pt" fo:font-weight="bold" officeooo:rsid="00410b39" officeooo:paragraph-rsid="00410b39" style:font-size-asian="11pt" style:font-weight-asian="bold" style:font-size-complex="11pt" style:font-weight-complex="bold"/>
    </style:style>
    <style:style style:name="P91" style:family="paragraph" style:parent-style-name="Standard">
      <style:text-properties fo:font-size="11pt" officeooo:paragraph-rsid="007a5b72" style:font-size-asian="11pt" style:font-size-complex="11pt"/>
    </style:style>
    <style:style style:name="P92" style:family="paragraph" style:parent-style-name="Standard">
      <style:text-properties fo:font-size="11pt" officeooo:rsid="00410b39" officeooo:paragraph-rsid="00410b39" style:font-size-asian="11pt" style:font-size-complex="11pt"/>
    </style:style>
    <style:style style:name="P93" style:family="paragraph" style:parent-style-name="Standard">
      <style:text-properties fo:font-size="11pt" officeooo:paragraph-rsid="00931f03" style:font-size-asian="11pt" style:font-size-complex="11pt"/>
    </style:style>
    <style:style style:name="P94" style:family="paragraph" style:parent-style-name="Standard">
      <style:paragraph-properties fo:break-before="page"/>
      <style:text-properties fo:font-size="10pt" officeooo:paragraph-rsid="00931f03" style:font-size-asian="8.75pt" style:font-size-complex="10pt"/>
    </style:style>
    <style:style style:name="P95" style:family="paragraph" style:parent-style-name="Standard">
      <style:text-properties fo:font-size="14pt" fo:font-weight="bold" officeooo:rsid="00410b39" officeooo:paragraph-rsid="00410b39" style:font-size-asian="14pt" style:font-weight-asian="bold" style:font-size-complex="14pt" style:font-weight-complex="bold"/>
    </style:style>
    <style:style style:name="P96" style:family="paragraph" style:parent-style-name="Standard">
      <style:text-properties fo:font-size="11pt" officeooo:paragraph-rsid="00426db6" style:font-size-asian="11pt" style:font-size-complex="11pt"/>
    </style:style>
    <style:style style:name="P97" style:family="paragraph" style:parent-style-name="Standard">
      <style:paragraph-properties fo:break-before="page"/>
      <style:text-properties fo:font-size="10pt" officeooo:paragraph-rsid="00426db6" style:font-size-asian="8.75pt" style:font-size-complex="10pt"/>
    </style:style>
    <style:style style:name="P98" style:family="paragraph" style:parent-style-name="Standard">
      <style:text-properties fo:font-size="11pt" officeooo:paragraph-rsid="00440bc6" style:font-size-asian="11pt" style:font-size-complex="11pt"/>
    </style:style>
    <style:style style:name="P99" style:family="paragraph" style:parent-style-name="Standard">
      <style:text-properties fo:font-size="11pt" officeooo:paragraph-rsid="004b2d29" style:font-size-asian="11pt" style:font-size-complex="11pt"/>
    </style:style>
    <style:style style:name="P100" style:family="paragraph" style:parent-style-name="Standard">
      <style:text-properties fo:font-size="11pt" officeooo:paragraph-rsid="004c2d4d" style:font-size-asian="11pt" style:font-size-complex="11pt"/>
    </style:style>
    <style:style style:name="P101" style:family="paragraph" style:parent-style-name="Standard">
      <style:text-properties fo:font-size="11pt" officeooo:paragraph-rsid="004ce187" style:font-size-asian="11pt" style:font-size-complex="11pt"/>
    </style:style>
    <style:style style:name="P102" style:family="paragraph" style:parent-style-name="Standard">
      <style:paragraph-properties fo:break-before="page"/>
      <style:text-properties fo:font-size="11pt" officeooo:paragraph-rsid="004ce187" style:font-size-asian="11pt" style:font-size-complex="11pt"/>
    </style:style>
    <style:style style:name="P103" style:family="paragraph" style:parent-style-name="Standard">
      <style:text-properties fo:font-size="11pt" officeooo:paragraph-rsid="004e6791" style:font-size-asian="11pt" style:font-size-complex="11pt"/>
    </style:style>
    <style:style style:name="P104" style:family="paragraph" style:parent-style-name="Standard">
      <style:paragraph-properties fo:break-before="page"/>
      <style:text-properties fo:font-size="11pt" officeooo:paragraph-rsid="004e6791" style:font-size-asian="11pt" style:font-size-complex="11pt"/>
    </style:style>
    <style:style style:name="P105" style:family="paragraph" style:parent-style-name="Standard">
      <style:text-properties fo:font-size="10pt" officeooo:paragraph-rsid="004e6791" style:font-size-asian="10pt" style:font-size-complex="10pt"/>
    </style:style>
    <style:style style:name="P106" style:family="paragraph" style:parent-style-name="Standard">
      <style:text-properties fo:font-size="14pt" fo:font-weight="bold" officeooo:rsid="004e6791" officeooo:paragraph-rsid="004e6791" style:font-size-asian="14pt" style:font-weight-asian="bold" style:font-size-complex="14pt" style:font-weight-complex="bold"/>
    </style:style>
    <style:style style:name="P107" style:family="paragraph" style:parent-style-name="Standard">
      <style:text-properties fo:font-size="11pt" fo:font-weight="bold" officeooo:paragraph-rsid="004e6791" style:font-size-asian="11pt" style:font-weight-asian="bold" style:font-size-complex="11pt" style:font-weight-complex="bold"/>
    </style:style>
    <style:style style:name="P108" style:family="paragraph" style:parent-style-name="Standard">
      <style:text-properties fo:font-size="11pt" officeooo:paragraph-rsid="004f9088" style:font-size-asian="11pt" style:font-size-complex="11pt"/>
    </style:style>
    <style:style style:name="P109" style:family="paragraph" style:parent-style-name="Standard">
      <style:text-properties fo:font-size="14pt" fo:font-weight="bold" officeooo:rsid="004f9088" officeooo:paragraph-rsid="004f9088" style:font-size-asian="14pt" style:font-weight-asian="bold" style:font-size-complex="14pt" style:font-weight-complex="bold"/>
    </style:style>
    <style:style style:name="P110" style:family="paragraph" style:parent-style-name="Standard">
      <style:text-properties fo:font-size="11pt" officeooo:paragraph-rsid="0050bed0" style:font-size-asian="11pt" style:font-size-complex="11pt"/>
    </style:style>
    <style:style style:name="P111" style:family="paragraph" style:parent-style-name="Standard">
      <style:text-properties fo:font-size="10pt" officeooo:paragraph-rsid="00542d27" style:font-size-asian="10pt" style:font-size-complex="10pt"/>
    </style:style>
    <style:style style:name="P112" style:family="paragraph" style:parent-style-name="Standard">
      <style:text-properties fo:font-size="11pt" officeooo:paragraph-rsid="0055e2b2" style:font-size-asian="11pt" style:font-size-complex="11pt"/>
    </style:style>
    <style:style style:name="P113" style:family="paragraph" style:parent-style-name="Standard">
      <style:paragraph-properties fo:break-before="page"/>
      <style:text-properties fo:font-size="11pt" officeooo:paragraph-rsid="0055e2b2" style:font-size-asian="11pt" style:font-size-complex="11pt"/>
    </style:style>
    <style:style style:name="P114" style:family="paragraph" style:parent-style-name="Standard">
      <style:text-properties fo:font-size="11pt" officeooo:paragraph-rsid="0056d6e4" style:font-size-asian="11pt" style:font-size-complex="11pt"/>
    </style:style>
    <style:style style:name="P115" style:family="paragraph" style:parent-style-name="Standard">
      <style:text-properties fo:font-size="14pt" fo:font-weight="bold" officeooo:rsid="0056d6e4" officeooo:paragraph-rsid="0056d6e4" style:font-size-asian="14pt" style:font-weight-asian="bold" style:font-size-complex="14pt" style:font-weight-complex="bold"/>
    </style:style>
    <style:style style:name="P116" style:family="paragraph" style:parent-style-name="Standard">
      <style:text-properties fo:font-size="11pt" fo:font-weight="bold" officeooo:paragraph-rsid="005be73f" style:font-size-asian="11pt" style:font-weight-asian="bold" style:font-size-complex="11pt" style:font-weight-complex="bold"/>
    </style:style>
    <style:style style:name="P117" style:family="paragraph" style:parent-style-name="Standard">
      <style:paragraph-properties fo:break-before="page"/>
      <style:text-properties fo:font-size="11pt" officeooo:paragraph-rsid="005be73f" style:font-size-asian="11pt" style:font-size-complex="11pt"/>
    </style:style>
    <style:style style:name="P118" style:family="paragraph" style:parent-style-name="Standard">
      <style:text-properties fo:font-size="11pt" officeooo:paragraph-rsid="005be73f" style:font-size-asian="11pt" style:font-size-complex="11pt"/>
    </style:style>
    <style:style style:name="P119" style:family="paragraph" style:parent-style-name="Standard">
      <style:text-properties fo:font-size="11pt" officeooo:paragraph-rsid="005e580c" style:font-size-asian="11pt" style:font-size-complex="11pt"/>
    </style:style>
    <style:style style:name="P120" style:family="paragraph" style:parent-style-name="Standard">
      <style:text-properties fo:font-size="11pt" officeooo:paragraph-rsid="005e6965" style:font-size-asian="11pt" style:font-size-complex="11pt"/>
    </style:style>
    <style:style style:name="P121" style:family="paragraph" style:parent-style-name="Standard">
      <style:text-properties fo:font-size="11pt" officeooo:paragraph-rsid="005f4120" style:font-size-asian="11pt" style:font-size-complex="11pt"/>
    </style:style>
    <style:style style:name="P122" style:family="paragraph" style:parent-style-name="Standard">
      <style:text-properties fo:font-size="14pt" fo:font-weight="bold" officeooo:rsid="005f4120" officeooo:paragraph-rsid="005f4120" style:font-size-asian="14pt" style:font-weight-asian="bold" style:font-size-complex="14pt" style:font-weight-complex="bold"/>
    </style:style>
    <style:style style:name="P123" style:family="paragraph" style:parent-style-name="Standard">
      <style:text-properties fo:font-size="11pt" fo:font-weight="bold" officeooo:paragraph-rsid="005f4120" style:font-size-asian="11pt" style:font-weight-asian="bold" style:font-size-complex="11pt" style:font-weight-complex="bold"/>
    </style:style>
    <style:style style:name="P124" style:family="paragraph" style:parent-style-name="Standard">
      <style:paragraph-properties fo:break-before="page"/>
      <style:text-properties fo:font-size="11pt" officeooo:paragraph-rsid="005f4120" style:font-size-asian="11pt" style:font-size-complex="11pt"/>
    </style:style>
    <style:style style:name="P125" style:family="paragraph" style:parent-style-name="Standard">
      <style:text-properties fo:font-size="11pt" officeooo:paragraph-rsid="00aa8ae0" style:font-size-asian="11pt" style:font-size-complex="11pt"/>
    </style:style>
    <style:style style:name="P126" style:family="paragraph" style:parent-style-name="Standard">
      <style:text-properties fo:font-size="11pt" officeooo:paragraph-rsid="0062db73" style:font-size-asian="11pt" style:font-size-complex="11pt"/>
    </style:style>
    <style:style style:name="P127" style:family="paragraph" style:parent-style-name="Standard">
      <style:text-properties fo:font-size="11pt" fo:font-weight="bold" officeooo:paragraph-rsid="0062db73" style:font-size-asian="11pt" style:font-weight-asian="bold" style:font-size-complex="11pt" style:font-weight-complex="bold"/>
    </style:style>
    <style:style style:name="P128" style:family="paragraph" style:parent-style-name="Standard">
      <style:paragraph-properties fo:break-before="page"/>
      <style:text-properties fo:font-size="11pt" officeooo:paragraph-rsid="0062db73" style:font-size-asian="11pt" style:font-size-complex="11pt"/>
    </style:style>
    <style:style style:name="P129" style:family="paragraph" style:parent-style-name="Standard">
      <style:text-properties fo:font-size="10pt" officeooo:paragraph-rsid="0062db73" style:font-size-asian="10pt" style:font-size-complex="10pt"/>
    </style:style>
    <style:style style:name="P130" style:family="paragraph" style:parent-style-name="Standard">
      <style:text-properties fo:font-size="14pt" fo:font-weight="bold" officeooo:rsid="0062db73" officeooo:paragraph-rsid="0062db73" style:font-size-asian="14pt" style:font-weight-asian="bold" style:font-size-complex="14pt" style:font-weight-complex="bold"/>
    </style:style>
    <style:style style:name="P131" style:family="paragraph" style:parent-style-name="Standard">
      <style:text-properties fo:font-size="11pt" officeooo:paragraph-rsid="00635432" style:font-size-asian="11pt" style:font-size-complex="11pt"/>
    </style:style>
    <style:style style:name="P132" style:family="paragraph" style:parent-style-name="Standard">
      <style:text-properties fo:font-size="11pt" officeooo:paragraph-rsid="00b6c449" style:font-size-asian="11pt" style:font-size-complex="11pt"/>
    </style:style>
    <style:style style:name="P133" style:family="paragraph" style:parent-style-name="Standard">
      <style:text-properties fo:font-size="11pt" officeooo:paragraph-rsid="0063fdac" style:font-size-asian="11pt" style:font-size-complex="11pt"/>
    </style:style>
    <style:style style:name="P134" style:family="paragraph" style:parent-style-name="Standard">
      <style:text-properties fo:font-size="11pt" officeooo:paragraph-rsid="007f9b7e" style:font-size-asian="11pt" style:font-size-complex="11pt"/>
    </style:style>
    <style:style style:name="P135" style:family="paragraph" style:parent-style-name="Standard">
      <style:paragraph-properties fo:break-before="page"/>
      <style:text-properties fo:font-size="10pt" officeooo:paragraph-rsid="0063fdac" style:font-size-asian="8.75pt" style:font-size-complex="10pt"/>
    </style:style>
    <style:style style:name="P136" style:family="paragraph" style:parent-style-name="Standard">
      <style:paragraph-properties fo:break-before="page"/>
      <style:text-properties fo:font-size="11pt" officeooo:paragraph-rsid="0065f230" style:font-size-asian="11pt" style:font-size-complex="11pt"/>
    </style:style>
    <style:style style:name="P137" style:family="paragraph" style:parent-style-name="Standard">
      <style:paragraph-properties fo:break-before="page"/>
      <style:text-properties fo:font-size="11pt" officeooo:paragraph-rsid="007f9b7e" style:font-size-asian="11pt" style:font-size-complex="11pt"/>
    </style:style>
    <style:style style:name="P138" style:family="paragraph" style:parent-style-name="Standard">
      <style:text-properties fo:font-size="11pt" officeooo:paragraph-rsid="006730c6" style:font-size-asian="11pt" style:font-size-complex="11pt"/>
    </style:style>
    <style:style style:name="P139" style:family="paragraph" style:parent-style-name="Standard">
      <style:text-properties fo:font-size="10pt" officeooo:paragraph-rsid="006730c6" style:font-size-asian="10pt" style:font-size-complex="10pt"/>
    </style:style>
    <style:style style:name="P140" style:family="paragraph" style:parent-style-name="Standard">
      <style:text-properties fo:font-size="14pt" fo:font-weight="bold" officeooo:rsid="006730c6" officeooo:paragraph-rsid="006730c6" style:font-size-asian="14pt" style:font-weight-asian="bold" style:font-size-complex="14pt" style:font-weight-complex="bold"/>
    </style:style>
    <style:style style:name="P141" style:family="paragraph" style:parent-style-name="Standard">
      <style:text-properties fo:font-size="10pt" fo:font-weight="bold" officeooo:rsid="0050bed0" officeooo:paragraph-rsid="0050bed0" style:font-size-asian="8.75pt" style:font-weight-asian="bold" style:font-size-complex="10pt" style:font-weight-complex="bold"/>
    </style:style>
    <style:style style:name="P142" style:family="paragraph" style:parent-style-name="Standard">
      <style:text-properties fo:font-size="11pt" officeooo:paragraph-rsid="006692ff" style:font-size-asian="11pt" style:font-size-complex="11pt"/>
    </style:style>
    <style:style style:name="P143" style:family="paragraph" style:parent-style-name="Standard">
      <style:text-properties fo:font-size="11pt" fo:font-weight="bold" officeooo:paragraph-rsid="006692ff" style:font-size-asian="11pt" style:font-weight-asian="bold" style:font-size-complex="11pt" style:font-weight-complex="bold"/>
    </style:style>
    <style:style style:name="P144" style:family="paragraph" style:parent-style-name="Standard">
      <style:paragraph-properties fo:break-before="page"/>
      <style:text-properties fo:font-size="11pt" officeooo:paragraph-rsid="006692ff" style:font-size-asian="11pt" style:font-size-complex="11pt"/>
    </style:style>
    <style:style style:name="P145" style:family="paragraph" style:parent-style-name="Standard">
      <style:text-properties fo:font-size="11pt" officeooo:paragraph-rsid="006a9bb2" style:font-size-asian="11pt" style:font-size-complex="11pt"/>
    </style:style>
    <style:style style:name="P146" style:family="paragraph" style:parent-style-name="Standard">
      <style:text-properties fo:font-size="14pt" fo:font-weight="bold" officeooo:rsid="006a9bb2" officeooo:paragraph-rsid="006a9bb2" style:font-size-asian="14pt" style:font-weight-asian="bold" style:font-size-complex="14pt" style:font-weight-complex="bold"/>
    </style:style>
    <style:style style:name="P147" style:family="paragraph" style:parent-style-name="Standard">
      <style:text-properties fo:font-size="11pt" fo:font-weight="bold" officeooo:paragraph-rsid="006a9bb2" style:font-size-asian="11pt" style:font-weight-asian="bold" style:font-size-complex="11pt" style:font-weight-complex="bold"/>
    </style:style>
    <style:style style:name="P148" style:family="paragraph" style:parent-style-name="Standard">
      <style:paragraph-properties fo:break-before="page"/>
      <style:text-properties fo:font-size="11pt" officeooo:paragraph-rsid="006a9bb2" style:font-size-asian="11pt" style:font-size-complex="11pt"/>
    </style:style>
    <style:style style:name="P149" style:family="paragraph" style:parent-style-name="Standard">
      <style:text-properties fo:font-size="11pt" officeooo:paragraph-rsid="006b348b" style:font-size-asian="11pt" style:font-size-complex="11pt"/>
    </style:style>
    <style:style style:name="P150" style:family="paragraph" style:parent-style-name="Standard">
      <style:text-properties fo:font-size="14pt" fo:font-weight="bold" officeooo:rsid="006b348b" officeooo:paragraph-rsid="006b348b" style:font-size-asian="14pt" style:font-weight-asian="bold" style:font-size-complex="14pt" style:font-weight-complex="bold"/>
    </style:style>
    <style:style style:name="P151" style:family="paragraph" style:parent-style-name="Standard">
      <style:text-properties fo:font-size="11pt" fo:font-weight="bold" officeooo:paragraph-rsid="006b348b" style:font-size-asian="11pt" style:font-weight-asian="bold" style:font-size-complex="11pt" style:font-weight-complex="bold"/>
    </style:style>
    <style:style style:name="P152" style:family="paragraph" style:parent-style-name="Standard">
      <style:paragraph-properties fo:break-before="page"/>
      <style:text-properties fo:font-size="11pt" officeooo:paragraph-rsid="006b348b" style:font-size-asian="11pt" style:font-size-complex="11pt"/>
    </style:style>
    <style:style style:name="T1" style:family="text">
      <style:text-properties fo:font-size="10pt" style:font-size-asian="8.75pt" style:font-size-complex="10pt"/>
    </style:style>
    <style:style style:name="T2" style:family="text">
      <style:text-properties fo:font-weight="bold" style:font-weight-asian="bold" style:font-weight-complex="bold"/>
    </style:style>
    <style:style style:name="T3" style:family="text">
      <style:text-properties officeooo:rsid="00b1b8dc"/>
    </style:style>
    <style:style style:name="T4" style:family="text">
      <style:text-properties fo:font-size="10pt" officeooo:rsid="00b1b8dc" style:font-size-asian="10pt" style:font-size-complex="10pt"/>
    </style:style>
    <style:style style:name="T5" style:family="text">
      <style:text-properties fo:font-size="10pt" style:font-size-asian="10pt" style:font-size-complex="10pt"/>
    </style:style>
    <style:style style:name="T6" style:family="text">
      <style:text-properties officeooo:rsid="001c87e6"/>
    </style:style>
    <style:style style:name="T7" style:family="text">
      <style:text-properties officeooo:rsid="001e1920"/>
    </style:style>
    <style:style style:name="T8" style:family="text">
      <style:text-properties officeooo:rsid="006cdf6f"/>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officeooo:rsid="003cd099"/>
    </style:style>
    <style:style style:name="T11" style:family="text">
      <style:text-properties fo:font-size="10.5pt" style:font-size-asian="10.5pt" style:font-size-complex="10.5pt"/>
    </style:style>
    <style:style style:name="T12" style:family="text">
      <style:text-properties officeooo:rsid="00316ec2"/>
    </style:style>
    <style:style style:name="T13" style:family="text">
      <style:text-properties fo:font-weight="bold" officeooo:rsid="00bb7b35" style:font-weight-asian="bold" style:font-weight-complex="bold"/>
    </style:style>
    <style:style style:name="T14" style:family="text">
      <style:text-properties fo:font-size="14pt" fo:font-weight="bold" officeooo:rsid="0032ca95" style:font-size-asian="14pt" style:font-weight-asian="bold" style:font-size-complex="14pt" style:font-weight-complex="bold"/>
    </style:style>
    <style:style style:name="T15" style:family="text">
      <style:text-properties fo:font-weight="bold" officeooo:rsid="00542d27" style:font-weight-asian="bold" style:font-weight-complex="bold"/>
    </style:style>
    <style:style style:name="T16" style:family="text">
      <style:text-properties officeooo:rsid="00542d27"/>
    </style:style>
    <style:style style:name="T17" style:family="text">
      <style:text-properties officeooo:rsid="0055e2b2"/>
    </style:style>
    <style:style style:name="T18" style:family="text">
      <style:text-properties fo:font-size="14pt" fo:font-weight="bold" officeooo:rsid="00353cb9" style:font-size-asian="14pt" style:font-weight-asian="bold" style:font-size-complex="14pt" style:font-weight-complex="bold"/>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style:font-size-asian="11pt" style:font-size-complex="11pt"/>
    </style:style>
    <style:style style:name="T21" style:family="text">
      <style:text-properties officeooo:rsid="003dd624"/>
    </style:style>
    <style:style style:name="T22" style:family="text">
      <style:text-properties fo:font-weight="bold" officeooo:rsid="0065f230" style:font-weight-asian="bold" style:font-weight-complex="bold"/>
    </style:style>
    <style:style style:name="T23" style:family="text">
      <style:text-properties fo:font-size="14pt" fo:font-weight="bold" officeooo:rsid="00410b39" style:font-size-asian="14pt" style:font-weight-asian="bold" style:font-size-complex="14pt" style:font-weight-complex="bold"/>
    </style:style>
    <style:style style:name="T24" style:family="text">
      <style:text-properties fo:font-weight="normal" style:font-weight-asian="normal" style:font-weight-complex="normal"/>
    </style:style>
    <style:style style:name="T25" style:family="text">
      <style:text-properties officeooo:rsid="003f130b"/>
    </style:style>
    <style:style style:name="T26" style:family="text">
      <style:text-properties style:text-underline-style="solid" style:text-underline-width="auto" style:text-underline-color="font-color"/>
    </style:style>
    <style:style style:name="T27" style:family="text">
      <style:text-properties officeooo:rsid="004e6791"/>
    </style:style>
    <style:style style:name="T28" style:family="text">
      <style:text-properties officeooo:rsid="004f9088"/>
    </style:style>
    <style:style style:name="T29" style:family="text">
      <style:text-properties fo:font-weight="bold" officeooo:rsid="0050bed0" style:font-weight-asian="bold" style:font-weight-complex="bold"/>
    </style:style>
    <style:style style:name="T30" style:family="text">
      <style:text-properties officeooo:rsid="0050bed0"/>
    </style:style>
    <style:style style:name="T31" style:family="text">
      <style:text-properties fo:font-size="14pt" fo:font-weight="bold" officeooo:rsid="00542d27" style:font-size-asian="14pt" style:font-weight-asian="bold" style:font-size-complex="14pt" style:font-weight-complex="bold"/>
    </style:style>
    <style:style style:name="T32" style:family="text">
      <style:text-properties officeooo:rsid="00aa8ae0"/>
    </style:style>
    <style:style style:name="T33" style:family="text">
      <style:text-properties officeooo:rsid="005f4120"/>
    </style:style>
    <style:style style:name="T34" style:family="text">
      <style:text-properties officeooo:rsid="00b6c449"/>
    </style:style>
    <style:style style:name="T35" style:family="text">
      <style:text-properties fo:font-size="10.5pt" officeooo:rsid="00b6c449" style:font-size-asian="10.5pt" style:font-size-complex="10.5pt"/>
    </style:style>
    <style:style style:name="T36" style:family="text">
      <style:text-properties officeooo:rsid="0063fdac"/>
    </style:style>
    <style:style style:name="T37" style:family="text">
      <style:text-properties officeooo:rsid="0065f230"/>
    </style:style>
    <style:style style:name="T38" style:family="text">
      <style:text-properties officeooo:rsid="006692ff"/>
    </style:style>
    <style:style style:name="T39" style:family="text">
      <style:text-properties officeooo:rsid="006b34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2">Glossaire des termes Informatiques</text:p>
      <text:p text:style-name="P3"/>
      <text:p text:style-name="P3"/>
      <text:p text:style-name="P4"><text:span text:style-name="T1"><text:s/></text:span><text:line-break/><text:span text:style-name="T1"> </text:span></text:p>
      <text:p text:style-name="P5">A</text:p>
      <text:p text:style-name="P6"><text:span text:style-name="T1"><text:s/></text:span><text:line-break/><text:span text:style-name="T2">ABIOS</text:span> Sigle<text:line-break/>On appelle "ABIOS" (abréviation d'advanced BIOS " : "BIOS évolué") une extension du BIOS ROM standard pour les ordinateurs de la série IBM-PS/2 d'IBM, Elle sert à adapter le système aux exigences spéciales du système d'exploitation OS/2.</text:p>
      <text:p text:style-name="P6"><text:line-break/><text:span text:style-name="T2">Accélérateur 3D </text:span>n. m.<text:line-break/>La plupart des accélérateurs intègrent des primitives 2D (lignes, cercles, triangles, points, ...). Un accélérateur 3D est plus sophistiqué car il intègre des opérations 3D (Z buffer, ombrage de Gouraud, ...) utilisées en CAO et en imagerie de synthèse. Attention, un accélérateur 3D doit, de préférence, être compatible avec au moins l'une des normes suivantes : OpenGL, 3DR, Hoops ou Phigs.</text:p>
      <text:p text:style-name="P6"><text:line-break/><text:span text:style-name="T2">Accélérateur graphique </text:span>n. m.<text:line-break/>Circuit spécialisé dans l'affichage et dans lequel sont câblées un certain nombre de primitives graphiques (tracé de lignes, remplissage, déplacement de blocs mémoire, ...). Si<text:line-break/></text:p>
      <text:p text:style-name="P6"><text:span text:style-name="T2">Accès direct </text:span>n. m.<text:line-break/>Mode d'écriture ou de lecture de données se faisant au moyen d'adresses qui repèrent leur emplacement.<text:line-break/>Anglais : direct access, random access.<text:line-break/></text:p>
      <text:p text:style-name="P7"><text:span text:style-name="T2">Accès distant</text:span> n. m.<text:line-break/>Possibilité de se connecter, par un modem, un réseau ou un câble à un autre ordinateur, d'en prendre le contrôle et de le piloter comme si c'était le sien. Cette opération est réalisée notamment grâce à des logiciels de remote access.<text:line-break/></text:p>
      <text:p text:style-name="P7"><text:span text:style-name="T2">Accès séquentiel</text:span> n. m.<text:line-break/>Mode d'écriture ou de lecture de données, effectuées en suivant un ordre préétabli de rangement.<text:line-break/>Anglais : serial access.\<text:line-break/></text:p>
      <text:p text:style-name="P7"><text:span text:style-name="T2">ACF</text:span> Sigle<text:line-break/>Logiciel de contrôle des communications IBM dans une architecture SNA.<text:line-break/>Anglais : Advanced Communication Function<text:line-break/></text:p>
      <text:p text:style-name="P7"><text:span text:style-name="T2">Acheminement </text:span>n. m.<text:line-break/>Détermination des chemins de données à travers les nœuds d'un réseau.<text:line-break/>Synonyme : Routage<text:line-break/></text:p>
      <text:p text:style-name="P7"><text:span text:style-name="T2">ACPI </text:span>Sigle<text:line-break/>Gestion de l'économie d'énergie conforme à Windows 98. Elle devrait être intégrée sur les futur PC de bureau aussi bien que sur les portables.<text:line-break/>Anglais : Advanced Configuration and Power Interface<text:line-break/></text:p>
      <text:p text:style-name="P7"><text:span text:style-name="T2">Acquisition</text:span> n. f.<text:line-break/>Codage d'images et/ou de sons sous forme numérique. Adresse de base d'entrée/sortie Adresse qui définit le début d'une zone de mémoire de quelques octets utilisée pour l'échange de données entre le contrôleur et l'interface.<text:line-break/></text:p>
      <text:p text:style-name="P8"><text:span text:style-name="T2">Active Desktop</text:span> n. m.<text:line-break/>Ce tableau de bord de l'écran Windows est relié à Internet et peut rapatrier des informations de manière régulière ou se connecter au site Web de Microsoft afin de mettre à jour les pilotes de l'ordinateur.<text:line-break/></text:p>
      <text:p text:style-name="P8"><text:span text:style-name="T2">Active X</text:span> n. m.<text:line-break/>Nom générique donné par Microsoft à sa technologie composants. Un composant ActiveX ne peut s'exécuter que sur une plate-forme Windows. L'enjeu est si important que Microsoft a accepté de confier son sort à un organisme indépendant.</text:p>
      <text:p text:style-name="P9"><text:span text:style-name="T2">Adaptateur </text:span>n. m.<text:line-break/>Le terme général d' "adaptateur" est utilisé dans un sens très large, dans le domaine du matériel informatique pour désigner des éléments périphériques permettant le raccordement d'un appareil à l'ordinateur ou reliant celui-ci à un système de communication hiérarchiquement supérieur. Ainsi, les cartes graphiques peuvent être, par exemple, qualifiées d'adaptateurs écran, les cartes son d'adaptateurs audio, les cartes réseau d'adaptateurs réseau, et les modems, parfois, d'adaptateurs de transmission de données, etc.<text:line-break/><text:span text:style-name="T1"> </text:span></text:p>
      <text:p text:style-name="P10"><text:span text:style-name="T2">Add-in</text:span> n. m.<text:line-break/>Terme qui désigne un accessoire logiciel améliorant une application de base Par exemple, certains éditeurs proposent de mini-applications (comptabilité, etc.) écrite en langage Excel (de Microsoft) et. qui ne peuvent fonctionner qu’avec ce logiciel.<text:line-break/><text:span text:style-name="T1"> </text:span></text:p>
      <text:p text:style-name="P10"><text:span text:style-name="T2">Add-on </text:span>n. m.<text:line-break/>Terme désignant un dispositif qui accroît les performances d'un matériel. Par exemple la carte dite " fille " (wavetable) qui augmente les possibilités musicales de certaines cartes son.<text:line-break/><text:span text:style-name="T1"> </text:span></text:p>
      <text:p text:style-name="P10"><text:span text:style-name="T2">Administrateur réseau</text:span> n. m.<text:line-break/>Personne chargée d'assurer la maintenance d'un réseau. C'est celui qui " construit " le réseau. en définissant sa structure et qui supervise les droits d'accès de chacun, notamment en établissant les mots de passe.<text:line-break/><text:span text:style-name="T1"> </text:span></text:p>
      <text:p text:style-name="P10"><text:span text:style-name="T2">Adresse dynamique</text:span> n. f.<text:line-break/>L'adresse que le fournisseur d'accès attribue à votre ordinateur lorsque vous vous connectez à l'Internet. Elle est temporaire et sera reprise par un autre utilisateur après votre déconnexion. D'où la difficulté particulière d'appeler un poste précis en téléphonie.<text:line-break/><text:span text:style-name="T1"> </text:span></text:p>
      <text:p text:style-name="P11"><text:span text:style-name="T2">Adresse Electronique</text:span> n. f.<text:line-break/>Adresse équivalente à une adresse postale. C'est l'adresse de destination du courrier électronique, composée du nom de l'utilisateur et d'une adresse Internet (ou d'un autre réseau rattaché à Internet) séparés par le signe @.<text:line-break/>Exemple : infoprat@free.fr<text:line-break/><text:span text:style-name="T1"> </text:span></text:p>
      <text:p text:style-name="P11"><text:span text:style-name="T2">Adresse Internet </text:span>n. f.<text:line-break/>Cette adresse identifie une machine connectée à Internet. Elle se compose de 4 octets (32 bits) écrits sous forme décimale. Une adresse Internet s'écrit de la manière suivante : 140.244.110.100. On l'appelle aussi adresse IP.<text:line-break/><text:span text:style-name="T1"> </text:span></text:p>
      <text:p text:style-name="P11"><text:span text:style-name="T2">Adresse IP </text:span>n. f.<text:line-break/>(Internet Protocol) Identifie le réseau et la station sur un réseau TCP/IP. <text:line-break/>L'adresse se trouve normalement sur quatre octets, séparés par un point (par exemple, 87.34.53.12). Chaque numéro doit être compris entre 0 et 255. Selon que l'adresse est de classe A, B ou C, 1, 2 ou 3 octets désignent le réseau, 3, 2 ou 1 octets désignent le noeud. Grâce au fichier Hosts, il est possible de faire correspondre des noms d'hôte et des adresses IP. Les adresses IP identifiant des périphériques sur un réseau, chacun d'entre eux doit posséder une adresse IP unique. Les réseaux connectés au réseau Internet public doivent obtenir un identificateur de réseau officiel auprès du centre InterNIC (Internet Network Information Center) afin que soit garantie l'unicité des identificateurs de réseau IP.<text:line-break/>Après réception de l'identificateur de réseau, l'administrateur de réseau local doit attribuer des identificateurs d'hôte uniques aux ordinateurs connectés au réseau local. Les réseaux privés qui ne sont pas connectés à Internet peuvent parfaitement utiliser leur propre identificateur de réseau.<text:line-break/><text:span text:style-name="T1"> </text:span></text:p>
      <text:p text:style-name="P11"><text:span text:style-name="T2">Adresse Logique</text:span> n. f.<text:line-break/>L'adresse logique n'est pas numérique mais alphabétique, ce qui la rend plus facile d'utilisation. Elle est construite à l'inverse d'une adresse IP, allant du domaine local au domaine national. Sa syntaxe est la suivante : www.zdnet.com<text:line-break/><text:span text:style-name="T1"> </text:span></text:p>
      <text:p text:style-name="P12"><text:span text:style-name="T2">ADSL</text:span> Sigle <text:s/><text:span text:style-name="T3">(</text:span><text:span text:style-name="T4">Asymetric Digital Subscriber Line.)</text:span><text:line-break/>Nouvelle technologie en cours de test par France Telecom pour une connexion Internet. Cette technique utilise la ligne téléphonique traditionnelle (bien qu'elle n'empêche pas de recevoir des appels) et offre des débits proche d'une bonne connexion par cable. Pour le moment trés peu de personnes peuvent en béneficier de part la faible étendu des équipements. Les modems se branchent sur une carte Ethernet.<text:line-break/><text:span text:style-name="T1"> </text:span></text:p>
      <text:p text:style-name="P11"><text:span text:style-name="T2">Affichage 8 bits </text:span>n. m.<text:line-break/>Se dit d'un affichage en 28 couleurs, c'est-à-dire 256 couleurs. Pour avoir des images de qualité photo, il faut disposer d'un affichage 24 bits (plus de 16 millions de couleurs).<text:line-break/><text:span text:style-name="T1"> </text:span></text:p>
      <text:p text:style-name="P13"><text:span text:style-name="T2">Affichage 24 bits</text:span> n. m.<text:line-break/>Se dit d’un affichage en 224 couleurs, c'est-à-dire 16777216 couleurs. Généralement utilisé pour obtenir une qualité maximale permettant le travail de retouche photo ou d'illustration. Nécessite beaucoup de mémoire et des cartes vidéo rapides pour sa gestion.</text:p>
      <text:p text:style-name="P14"><text:span text:style-name="T2">Afficher</text:span> v.<text:line-break/>Faire apparaître des informations sur un écran.<text:line-break/>Note : Cette définition complète celle de l'arrêté de l'informatique du 22 décembre 1981.<text:line-break/>Anglais : to display.<text:line-break/><text:span text:style-name="T1"> </text:span></text:p>
      <text:p text:style-name="P15"><text:span text:style-name="T2">Agenda électronique</text:span> n. m.<text:line-break/>(ou organiseur) Ordinateur de la taille d'une calculatrice et possédant généralement les programmes de base d'un ordinateur tels qu'un agenda, une calculatrice et/ou un tableur, un éditeur voire un traitement de texte, et un langage simple de création de programmes. Différents logi- ciels peuvent être insérés par ajout d'une cartouche, enfichable sur le côté de l'appareil et permettant d'utiliser différents programmes évolués. Les supports de stockage sont les mémoires interne et externe (cartouche).Utilisés quand il est impossible de saisir les données au moyen d'un clavier ou quand les conditions de travail ne permettent pas de se servir d'un PC normal ou d'un portable (ordinateur), les agendas sont si petits que l'on peut les tenir dans une seule main, tandis qu'on introduit les données de l'autre. Parfois aussi, ils sont munis d'un écran tactile à cristaux liquides (voir LCD) avec des menus. Le principal marché de ces ordinatews est l'industrie, où il faut effectuer des contrôles réguliers.<text:line-break/><text:span text:style-name="T1"> </text:span></text:p>
      <text:p text:style-name="P15"><text:span text:style-name="T2">AGP</text:span> Sigle<text:line-break/>Ce bus de 32bits sur lequel les données transitent à la fréquence de 66MHz est donc deux fois plus rapide que le bus PCI. Les performances qu'il offre au PC sont sans précédent. Dans un premier temps, l'AGP n'était disponible que sur les cartes-mères accueillant un Pentium II, mais les premiers modèles destinés au Pentium MMX et K6 ont émergés à la fin du premier trimestre 1998. Les connecteurs AGP sont voués uniquement à la connexion de la carte graphique, et principalement de celles qui sont pourvues de fonctions 3D.<text:line-break/>Anglais : Accelerated Graphics Port<text:line-break/><text:span text:style-name="T1"> </text:span></text:p>
      <text:p text:style-name="P15"><text:span text:style-name="T2">Aide en ligne</text:span> n. f.<text:line-break/>Aide obtenue directement depuis un logiciel généralement par appui sur la touche Fonction [Fl]. Elle est de plus, contextuelle lorsqu'elle fournit une information en rapport avec la manipulation en cours ou sur une fonction particulière utilisée par le logiciel à ce moment précis.<text:line-break/><text:span text:style-name="T1"> </text:span></text:p>
      <text:p text:style-name="P15"><text:span text:style-name="T2">Aide contextuelle</text:span> n. f.<text:line-break/>Fonction d'aide sélective d'un logiciel d'application. Elle permet d'obtenir des informations relatives à une action que l'utilisateur souhaite exécuter. Dans un traitement de texte sous Windows, par exemple, lorsque l'utilisateur appuie sur la touche "F1" alors qu'il se trouve dans la fenêtre d'impression, il obtient directement le fichier d'aide relatif à l'impression. L'aide contextuelle est l'une des caractéristiques de la nouvelle génération des logiciels d'application fonctionnant à partir d'une interface utilisateur graphique telle que OS/2 ou Windows.<text:line-break/><text:span text:style-name="T1"> </text:span></text:p>
      <text:p text:style-name="P15"><text:span text:style-name="T2">AIFF </text:span>Sigle<text:line-break/>Format de fichiers audio utilisé dans le monde Macintosh et unix (par SGI notamment). Dans le monde Unix, le format le plus répandu est ".au" qui a été développé par Sun puis repris par Next.<text:line-break/>Anglais : Apple Audio Interchange File Format<text:line-break/><text:span text:style-name="T1"> </text:span></text:p>
      <text:p text:style-name="P15"><text:span text:style-name="T2">Algorithme</text:span> n. m.<text:line-break/>Un jeu de règles ou de procédures bien défini qu'il faut suivre pour obtenir la solution d'un problème dans un nombre fini d'étapes. Un algorithme peut comprendre des procédures et instructions algébriques, arithmétiques, et logiques, et autres. Un algorithme peut être simple ou compliqué. Cependant un algorithme doit obtenir une solution en un nombre fini d'étapes. Les algorithmes sont fondamentaux dans la recherche d'une solution par voie d'ordinateur, parce que l'on doit donner à un ordinateur une série d'instructions claires pour conduire à une solution dans un temps raisonnable.<text:line-break/><text:span text:style-name="T1"> </text:span><text:line-break/><text:span text:style-name="T2">Algorithmique </text:span>adj.<text:line-break/>Etude de la résolution de problèmes par la mise en œuvre de suites d'opérations élémentaires selon un processus défini aboutissant à une solution.<text:line-break/>Anglais : algorithmics.<text:line-break/><text:span text:style-name="T5"> </text:span></text:p>
      <text:p text:style-name="P15"><text:span text:style-name="T2">Alphanumérique</text:span> adj.<text:line-break/>Une contraction des mots alphabétiques et numériques ; un jeu de caractères comprenant les lettres, les chiffres, et les symboles spéciaux.<text:line-break/><text:span text:style-name="T1"> </text:span></text:p>
      <text:p text:style-name="P16"><text:span text:style-name="T2">AMD</text:span> sigle<text:line-break/>La compagnie américaine AMD (abréviation de "Advanced Micro Devices") fut la première à briser le monopole de son ancien partenaire Intel, en produisant ses propres processeurs 286 et 386 pour PC. Apr<text:span text:style-name="T6">è</text:span>s de longues péripéties concernant le microcode, elle produit aussi, depuis 1993, des processeurs 486. AMD réussit également très bien dans le domaine des mémoires flash et des processeurs RISC utilisés essentiellement pour l'impression laser.<text:line-break/>AMD est également à l'origine d'une recherche constante de l'augmentation de la fréquence d'horloge des processeurs. Le K6-2, la dernière production de l'entreprise, rivalise avec les derniers nés des processeurs Intel.</text:p>
      <text:p text:style-name="P17"/>
      <text:p text:style-name="P15"><text:span text:style-name="T2">Amorce</text:span> n. f.<text:line-break/>Programme nécessaire à la mise en marche d'un ordinateur, et exécuté à chaque mise sous tension ou réinitialisation.<text:line-break/>Anglais : boot.<text:line-break/></text:p>
      <text:p text:style-name="P15"><text:span text:style-name="T2">Amorcer </text:span>v.<text:line-break/>Mettre en marche un ordinateur en provoquant l'exécution de l'amorce.<text:line-break/>Anglais : to boot.<text:line-break/></text:p>
      <text:p text:style-name="P15"><text:span text:style-name="T2">Analogique</text:span> Adv.<text:line-break/>Désigne un signal présentant des variations continues et pouvant prendre des valeurs quelconques entre certaines limites. Les sons, la voix, les couleurs, tels que les perçoivent nos sens, sont des entités analogiques.<text:line-break/></text:p>
      <text:p text:style-name="P15"><text:span text:style-name="T2">Année à deux chiffres</text:span> Expression (f.)<text:line-break/>Format de date n'utilisant que les deux derniers chiffres de l'année, à l'exclusion de toute information concernant le siècle. 98 constitue un exemple d'année sur deux chiffres ; il n'indique pas le siècle concerné. L'interprétation des raccourcis sur deux chiffres nécessite toujours une supposition par rapport au siècle concerné.<text:line-break/></text:p>
      <text:p text:style-name="P18"><text:span text:style-name="T2">Année à quatre chiffres</text:span> Expression (f.)<text:line-break/>Format de date utilisant quatre chiffres pour l'année et spécifiant donc le siècle de manière explicite. Par exemple, contrairement à 98, 1998 est une année à quatre chiffres.<text:line-break/><text:line-break/><text:span text:style-name="T2">Année bissextile</text:span> Expression (f.)<text:line-break/>Année comportant 366 jours au lieu de 365. Cette journée supplémentaire est celle du 29 février. Une année bissextile a lieu chaque fois que l'année est exactement divisible par 4, sauf pour les années exactement divisibles par 100. Cette exception, cependant, ne s'applique pas aux années exactement divisibles par 400.<text:line-break/>En d'autres termes, tous les quatre ans (par ex., 1988, 1992, 1996, etc.) février se voit rajouter un jour, sauf l'année séculaire, où une journée supplémentaire n'est pas ajoutée à février. Mais, par ailleurs, tous les quatre siècles, lorsque l'année est exactement divisible par 400, un jour supplémentaire est ajouté. Comme l'an 2000 est exactement divisible par 400, il sera donc une année bissextile.<text:line-break/><text:span text:style-name="T1"> </text:span></text:p>
      <text:p text:style-name="P18"><text:span text:style-name="T2">Anonymous FTP</text:span> -<text:line-break/>Il existe une multitude de serveurs sur le Net qui vous autorisent à vous connecter et à télécharger toute sorte de fichiers à partir de leur machine. Ils sont plus connus sous le nom de sites FTP anonymes. Indiquer anonymous pour le login et votre adresse e-mail en guise de password (mot de passe) suffit pour y accéder.<text:line-break/></text:p>
      <text:p text:style-name="P18"><text:span text:style-name="T2">ANSI</text:span> Sigle<text:line-break/>Commission américaine chargée de valider et de normaliser des applications techniques, entre autres dans les domaines de l'informatique. Ainsi, les fabriquants de disques durs, par exemple, font des propositions visant à intégrer de nouvelles technologies, que l'Ansi se charge de valider ou non. Si cela est le cas, on dit qu'une caractéristique est à la norme Ansi. En revanche, le fait qu'une technologie ne soit pas normalisée par cette commission n'empêche nullement un constructeur de l'intégrer à ses nouveaux produits.<text:line-break/>Anglais : American National Standard Institute<text:line-break/></text:p>
      <text:p text:style-name="P18"><text:span text:style-name="T2">Antémémoire </text:span>n. f.<text:line-break/>Mémoire très rapide destinée à accélérer l'accès aux données les plus fréquemment utilisées.<text:line-break/>Anglais : cache memory, cache storage.<text:line-break/></text:p>
      <text:p text:style-name="P18"><text:span text:style-name="T2">Anticrénelage </text:span>n. m.<text:line-break/>Technique d'élimination du crénelage qui consiste à lisser les lignes et les contours d'une image.<text:line-break/>Voir aussi : crénelage.<text:line-break/>Anglais : antialiasing.<text:line-break/></text:p>
      <text:p text:style-name="P18"><text:span text:style-name="T2">Antislash</text:span> n. m.<text:line-break/>Symbole de la barre oblique inversée (\) utilisée, entre autres, dans la syntaxe de commandes Dos comme le déplacement dans les répertoires et la description de chemins d'accès. Obtenu par appui simultané sur les touches [Alt Gr] et [8], on l'obtient aussi sous Dos en tapant, touches [AIt] enfoncée et sur les touches [9] et [2] du pavé numérique. Lorsque vous relâchez la touche [Alt], l'antislash (\) apparaît.<text:line-break/></text:p>
      <text:p text:style-name="P18"><text:span text:style-name="T2">Antivirus</text:span> n. m.<text:line-break/>Programme chargé de lutter contre les virus informatiques. Le plus célèbre est <text:span text:style-name="T7">Windows Defender</text:span>.<text:line-break/><text:span text:style-name="T1"> </text:span></text:p>
      <text:p text:style-name="P19"/>
      <text:p text:style-name="P20"/>
      <text:p text:style-name="P21"><text:span text:style-name="T2">API </text:span>Sigle<text:line-break/>Interface pour langages de programmation, matérialisées par des primitives, permettant à une application d'accéder à des programmes système pour, par exemple, communiquer ou extraire des données. Ainsi un jeu développé avec l'API de </text:p>
      <text:p text:style-name="P16">Direct 3D fonctionnera avec les cartes 3D supportant cette interface, sans adaptation.<text:line-break/>Anglais : Application Programming Interface<text:line-break/></text:p>
      <text:p text:style-name="P22"><text:span text:style-name="T2">APM</text:span> Sigle<text:line-break/>Sur certains PC, système permettant d'économiser l'énergie.<text:line-break/>Anglais : Advanced Power Management<text:line-break/></text:p>
      <text:p text:style-name="P18"><text:span text:style-name="T2">Appariement de formes</text:span> n. m.<text:line-break/>Mise en correspondance de formes selon un ensemble prédéfini de règles ou de critères.<text:line-break/>Synonyme : filtrage, n. m.<text:line-break/>Anglais : pattern matching.<text:line-break/></text:p>
      <text:p text:style-name="P18"><text:span text:style-name="T2">Applet </text:span>n. f.<text:line-break/>Petit programme Java destiné à être lancé à partir d'une application. Contrairement aux programmes "Ordinaires", une applet ne peut pas être exécutée directement par le système d'exploitation.<text:line-break/></text:p>
      <text:p text:style-name="P18"><text:span text:style-name="T2">Application</text:span> n. f.<text:line-break/>Logiciel conçu pour aider l'utilisateur à exécuter une tâche spécifique, telle que le traitement de texte, la comptabilité ou la gestion des stocks.<text:line-break/></text:p>
      <text:p text:style-name="P18"><text:span text:style-name="T2">Archiver</text:span> v.<text:line-break/>Action de sauvegarder un message ou des données dans un répertoire ou un dossier spécifique.<text:line-break/></text:p>
      <text:p text:style-name="P18"><text:span text:style-name="T2">Ardoise électronique</text:span> n. f.<text:line-break/>Ordinateur portatif sans clavier dans lequel les données sont entrées par saisie directe sur l'écran.<text:line-break/>Anglais : notepad computer.<text:line-break/></text:p>
      <text:p text:style-name="P18"><text:span text:style-name="T2">Arrière-plan (d')</text:span> oc. adj.<text:line-break/>Qualifie un traitement qui est exécuté lorsque les ressources ne sont pas affectées à un programme en temps réel ou à des programmes prioritaires.<text:line-break/>Anglais : background.<text:line-break/></text:p>
      <text:p text:style-name="P18"><text:span text:style-name="T2">Article</text:span> n. m.<text:line-break/>Groupe de données associées, constituant une unité élémentaire.<text:line-break/>Synonyme : enregistrement logique, n. m.<text:line-break/></text:p>
      <text:p text:style-name="P18"><text:span text:style-name="T2">ASCII </text:span>Sigle<text:line-break/>Développé en 1968 afin de normaliser la transmission de données entre logiciels et équipements disparates, le code ASCII est incorporé dans la plupart des mini-ordinateurs et ordinateurs personnels. ASCII est l'acronyme de American Standard Code for Information Interchange (code américain normalisé pour l'échange d'informations). Il s'agit d'un système de codage sur 7 ou 8 bits qui affecte des valeurs numériques à 256 caractères : lettres, chiffres, signes de ponctuation, caractères de contrôle et autres symboles.<text:line-break/>Anglais : American Standard Code for Information Interchange<text:line-break/></text:p>
      <text:p text:style-name="P18"><text:span text:style-name="T2">ASPI </text:span>Sigle<text:line-break/>Système développé par Adaptec et soutenu par la majorité des constructeur, ce système simplifie la gestion générique et les commandes de fonctionnement indépendantes du matériel connecté.<text:line-break/>Anglais : Application System Programmer Interface<text:line-break/></text:p>
      <text:p text:style-name="P18"><text:span text:style-name="T2">Assigner (ou Allouer des pistes)</text:span> v.<text:line-break/>Ce terme signifie que les pistes défectueuses sur un disque dur sont signalées ou citées au contrôleur.<text:line-break/></text:p>
      <text:p text:style-name="P18"><text:span text:style-name="T2">Assistant</text:span> n. m.<text:line-break/>Outil guidant l'utilisateur parmi les étapes d'une procédure ou d'une tâche, en posant une série de questions ou en proposant des options. Par exemple, les Assistants peuvent vous aider à ouvrir un document de traitement de texte, à installer un logiciel ou à créer votre premier fichier de base de données.<text:line-break/><text:span text:style-name="T1"> </text:span></text:p>
      <text:p text:style-name="P18"><text:span text:style-name="T2">Assistant d'installation</text:span> n. m.<text:line-break/>Dans Microsoft Windows, série structurée de questions et d'options destinées à aider l'utilisateur à installer un nouveau logiciel.</text:p>
      <text:p text:style-name="P23"><text:span text:style-name="T2">ATA</text:span> Sigle<text:line-break/>L'ATA ou l'IDE sont l’interface intégrant le contrôleur directement sur le disque dur.<text:line-break/>ATA (Advanced Technology Attachment)<text:line-break/>IDE (Integrated Drive Electronics)<text:line-break/></text:p>
      <text:p text:style-name="P18"><text:span text:style-name="T2">ATAPI </text:span>Sigle<text:line-break/>Norme de connexion et de transfert de données concernant les périphériques lents (périphériques de stockage, CD-Rom)<text:line-break/>Anglais : ATA Peripheral/Packet Interface<text:line-break/></text:p>
      <text:p text:style-name="P18"><text:span text:style-name="T2">ATM</text:span> Sigle<text:line-break/>Technique de transfert asynchrone et de commutation de cellules de 53 octets qui permet de multiplexer sur une même ligne de transmission de la voix, des images et des données. L'ATM supporte des vitesses de transfert très élevées qui améliorent le confort d'utilisation.<text:line-break/>Anglais : Asynchronous Transfer Mode<text:line-break/></text:p>
      <text:p text:style-name="P18"><text:span text:style-name="T2">AU</text:span> Sigle<text:line-break/>Format de certains fichiers sonores que l'on rencontre sur le Web. Exemple : " musique.au "<text:line-break/></text:p>
      <text:p text:style-name="P18"><text:span text:style-name="T2">Autocommutateur</text:span> n. m.<text:line-break/>Système permettant la sélection automatique et temporaire d'une liaison entre deux points d'un réseau. On distingue les autocommutateurs publics, pour les liaisons des réseaux publics, notamment le téléphone, et les autocommutateurs privés (PABX).<text:line-break/><text:line-break/><text:span text:style-name="T2">Autodocumenté </text:span>adj.<text:line-break/>Qualifie une réalisation informatique dont la documentation, intégrée au programme, peut être consultée directement sur écran.<text:line-break/>Anglais : self documented.<text:line-break/></text:p>
      <text:p text:style-name="P18"><text:span text:style-name="T2">Autonome </text:span>adj.<text:line-break/>Se dit d’un matériel lorsqu’il fonctionne indépendamment de tout autre.<text:line-break/>Notes :<text:line-break/>1. Le terme anglais offline peut également être traduit par déconnecté ou indisponible.<text:line-break/>2. Cette fiche annule et remplace celle qui figure dans l’arrêté de l’informatique du 22 décembre 1981 (J.O. du 17/01/82).<text:line-break/>Anglais : off-line, offline.<text:line-break/></text:p>
      <text:p text:style-name="P18"><text:span text:style-name="T2">Autoroute de l’information </text:span>n. f.<text:line-break/>Célèbre métaphore de Jacques Séguéla désignant les réseaux capables de véhiculer images, vidéos, sons et services dans le monde entier.<text:line-break/></text:p>
      <text:p text:style-name="P18"><text:span text:style-name="T2">AVI </text:span>Sigle<text:line-break/>Format de fichier d’animation sous Windows qui présente l’avantage de pouvoir être utilisé sans carte d’extension spécialisée (autant lors de l’affichage que pour la compression) et sur pratiquement n’importe quel type de processeur.<text:line-break/></text:p>
      <text:p text:style-name="P18"/>
      <text:p text:style-name="P24">B</text:p>
      <text:p text:style-name="P25"/>
      <text:p text:style-name="P18"><text:span text:style-name="T2">Backbone</text:span> n. m.<text:line-break/>Artère principale d’un réseau sur laquelle se raccordent divers éléments dont les sous-réseaux. On utilise aussi l’appellation d’épine dorsale. Par exemple, Arpanet a été le backbone d’Internet jusqu’en 1990.<text:line-break/></text:p>
      <text:p text:style-name="P18"><text:span text:style-name="T2">BackUp </text:span>n. m.<text:line-break/>Enregistrement de fichiers sur un support autre que le disque dur (disquette, CD...). Le backup permet de récupérer vos données sauvegardées en cas d’erreur sur votre disque dur.<text:line-break/>Français : Sauvegarde<text:line-break/></text:p>
      <text:p text:style-name="P26"><text:span text:style-name="T2">Balise META</text:span> n. f.<text:line-break/>Une construction placée dans l’entête HTML de votre page Web, fournissant des informations qui ne sont pas visibles par les navigateurs. Les méta-tags les plus courants (et les plus utiles pour les Moteurs de Recherche) sont KEYWORDS (mots-clés) et DESCRIPTION. Le méta-tag KEYWORD permet à l’auteur de souligner l’importance de certains mots utilisés dans sa page. Certains Moteurs de Recherche tiendront compte de cette information – d’autres l’ignoreront. Le méta-tag DESCRIPTION permet à l’auteur de contrôler le texte affiché quand la page paraît auniveau des résultats d’une recherche. Certains Moteurs de Recherche peuvent ignorer cette information. Le méta-tag http-EQUIV est employée pour émettre des commandes http et est fréquemment employée avec le tag REFRESH pour remettre à jour le contenu de page après un nombre donné de secondes. Les pages passerelle emploient parfois cette technique pour forcer les navigateurs à aller vers une page ou <text:soft-page-break/>un site différent. La plupart des Moteurs de Recherche en sont conscients et classeront la page finale et/ou réduiront le placement du site. Infoseek est contre cette technique et pénalise le site ou même l’interdit. D’autres méta-tags sont GENERATOR (pour ceux utilisant un logiciel d’assisté J à la création de pages) et AUTHOR (utilisé pour créditer l’auteur de la page qui contient souvent son adresse E-mail, l’URL de son site et toute autre information utile).<text:line-break/></text:p>
      <text:p text:style-name="P18"><text:span text:style-name="T2">Bande Passante</text:span> n. f.<text:line-break/>Pour un moniteur, elle correspond au maximum de positions balayées par un faisceau d’électrons en 1/25° de seconde. L’unité de mesure est le mégahertz. On utilise également ce terme pour quantifier le débit d’un réseau.<text:line-break/>Anglais : BandWidth<text:line-break/></text:p>
      <text:p text:style-name="P18"><text:span text:style-name="T2">Bandwith</text:span><text:line-break/>(largeur de bande) La largeur de bande de transmission caractérisée par la différence entre le plus basse et la plus hautes des fréquences passant sur une ligne de transmission. Se mesure en Hertz et caractérise aussi la capacité maximum d’une ligne de transmission.<text:line-break/></text:p>
      <text:p text:style-name="P18"><text:span text:style-name="T2">Banque de données</text:span> n. f.<text:line-break/>Ensemble de données relatif à un domaine défini des connaissances et organisé pour être offert aux consultations d’utilisateurs.<text:line-break/>Anglais : data bank.<text:line-break/><text:line-break/><text:span text:style-name="T2">Barrettes </text:span>n. f.<text:line-break/>Supports physiques aux circuits mémoire que l’on insère à l’intèrieur de l’ordinateur. Elles peuvent être à différents formats : SIPP, SIMM, DIMM, etc.<text:line-break/></text:p>
      <text:p text:style-name="P18"><text:span text:style-name="T2">Base64</text:span> sigle<text:line-break/>Un des procédés par lequel les fichiers binaires sont convertis en une suite de caractères ASCII pour pouvoir être envoyés par courrier électronique ou sur Usenet. Certains logiciels de courrier électronique ou de lecture de nouvelles codent et décodent cela de manière transparente pour l’utilisateur. Si ce n’est pas le cas du votre, vous devrez utiliser un codeur et un décodeur externe. Attention, il n’est pas permis, sauf exception, de poster des fichiers binaires sur Usenet !<text:line-break/></text:p>
      <text:p text:style-name="P18"><text:span text:style-name="T2">Base de connaissances</text:span> n. f.<text:line-break/>Partie d’un système expert contenant l’ensemble des informations, en particulier des règles et des faits, qui constituent le domaine de compétence du système.<text:line-break/>Anglais : knowledge base.<text:line-break/></text:p>
      <text:p text:style-name="P18"><text:span text:style-name="T2">Base de données</text:span> n. f.<text:line-break/>Ensemble de données organisé en vue de son utilisation par des programmes correspondant à des applications distinctes et de manière à faciliter l’évolution indépendante des données et des programmes.<text:line-break/>Anglais : data base.<text:line-break/></text:p>
      <text:p text:style-name="P18"><text:span text:style-name="T2">Base de données relationnelle</text:span> n. f.<text:line-break/>Base de données qui contient de nombreuses tables et autres sujets, et dont l’information est organisée par différentes relations entre tables.<text:line-break/></text:p>
      <text:p text:style-name="P27"><text:span text:style-name="T2">Base de registres</text:span> n. f.<text:line-break/>Sous Windows 3.1, les fichiers INI stockent les informations sur l’environnement et sur la configuration de logiciels.<text:line-break/>Sous Windows 95, toutes ces informations se trouvent centralisées dans la Base de registres (User.dat et System.dat).<text:line-break/></text:p>
      <text:p text:style-name="P27"><text:span text:style-name="T2">Basic</text:span> n. m.<text:line-break/>Le langage de programmation le plus courant et certainement le plus simple car il se rapproche du langage naturel.<text:line-break/>Le fait que Microsoft ait « gratuitement « intégré ce langage (GWBasic puis, depuis la version 5 du dos, Qbasic) dans MS-Dos a aussi certainement contribué à sa popularité et explique qu’il soit devenu le langage d’apprentissage des « débutants » en programmation.<text:line-break/>Anglais : Beginners’ A//-purpose SymboIic Instruction Code.<text:line-break/><text:span text:style-name="T5"> </text:span></text:p>
      <text:p text:style-name="P16"><text:span text:style-name="T2">Batch</text:span> -<text:line-break/>Fonctionnement d’un système où les tâches à accomplir ne sont pas traitées au fur et à mesure de leur arrivée, mais d’abord regroupées dans une file d’attente avant d’être exécutées en une seule séquence continue. <text:line-break/>Français : Traitement par lots<text:line-break/><text:span text:style-name="T5"> </text:span><text:line-break/><text:span text:style-name="T2">Baud</text:span> n. m.<text:line-break/>Baud par seconde. Mesure la vitesse à laquelle l'information circule sur une connexion donnée, habituellement un modem ou Ethernet. Le débit en bauds est le nombre de changement de ligne (en fréquence, amplitude, etc) ou d'événements par seconde. A de faibles débits, chaque événement représente uniquement l'état d'un bit et le débit en bauds est donc équivalent au nombre de bps (bits par seconde). A mesure que le débit augmente, chaque événement représente plus d'un bit, si bien que le débit <text:span text:style-name="T8">en </text:span><text:s/><text:soft-page-break/>bauds n'est pas tout à fait équivalent au nombre de bps.<text:line-break/></text:p>
      <text:p text:style-name="P27"><text:span text:style-name="T2">Baudot</text:span> n. m.<text:line-break/>Code de transmission de données dans lequel un caractère est représenté par cinq bits. L'inversion lettres/chiffres permet de représenter 64 caractères alphanumériques. Le code Baudot est utilisé dans de nombreux systèmes de téléscripteurs, avec l'addition d'un bit de début et 1,5 bit d'arrêt.<text:line-break/><text:span text:style-name="T1"> </text:span></text:p>
      <text:p text:style-name="P27"><text:span text:style-name="T2">BBS </text:span>Sigle<text:line-break/>Connu aussi sous le nom de babillards, les BBS proposent un service en ligne complet de transfert de fichiers, de messagerie et de conférence. On accède à un BBS en composant un numéro de téléphone à partir d'un ordinateur équipé d'un modem.<text:line-break/>Anglais : Bulletin Board System<text:line-break/><text:span text:style-name="T1"> </text:span></text:p>
      <text:p text:style-name="P28"><text:span text:style-name="T2">BCD</text:span> Sigle<text:line-break/>Code à six bits permettant 64 combinaisons pour les caractères alphanumériques. Tend à disparaître au profit de l'Ascii.</text:p>
      <text:p text:style-name="P28">Français : Décimal codé binaire<text:line-break/>Anglais : Binary Coded Decimal<text:line-break/><text:span text:style-name="T1"> </text:span></text:p>
      <text:p text:style-name="P27"><text:span text:style-name="T2">BCS</text:span> Sigle<text:line-break/>Système de câblage mis au point par Bull.<text:line-break/>Anglais : Bull Cabling System<text:line-break/><text:span text:style-name="T1"> </text:span></text:p>
      <text:p text:style-name="P28"><text:span text:style-name="T2">BDC</text:span> Sigle<text:line-break/>Ordinateur exécutant Windows NT server qui reçoit une copie de la base de données d'annuaires du domaine contenant toutes les informations relatives à la politique de sécurité et aux comptes des ce domaine. (Voir Pdc).<text:line-break/>Français : Contrôleur secondaire de domaine.<text:line-break/><text:span text:style-name="T1"> </text:span></text:p>
      <text:p text:style-name="P27"><text:span text:style-name="T2">Benchmarks</text:span> n. m.<text:line-break/>Batterie de programmes tests mettant en évidence certaines caractéristiques techniques d'un ordinateur: vitesse du processeur, de l'affichage, etc.<text:line-break/><text:span text:style-name="T1"> </text:span></text:p>
      <text:p text:style-name="P27"><text:span text:style-name="T2">Bêta-test </text:span>n. m.<text:line-break/>Préversion d'un logiciel destinée à être testée par un certain nombre d'utilisateurs en vue d'y apporter les ultimes corrections et modifications avant sa sortie officielle.<text:line-break/><text:span text:style-name="T1"> </text:span></text:p>
      <text:p text:style-name="P27"><text:span text:style-name="T2">Bibliothèque</text:span> n. f.<text:line-break/>Les bibliothèques regroupent un ensemble de fonctions de base utilisées par de nombreux programmes. De nombreuses bibliothèques sont désormais intégrées aux systèmes d'exploitations (DirectX est une bibliothèque de Microsoft spécialisée dans le multimédia). Les programmes doivent être optimisés pour pouvoir tirer parti des bibliothèques additionnelles.<text:line-break/><text:span text:style-name="T1"> </text:span><text:line-break/><text:span text:style-name="T2">Bibliothèque d'exécution</text:span> n. f.<text:line-break/>Fichier contenant une ou plusieurs routines destinées à exécuter des fonctions spécifiques fréquemment utilisées.<text:line-break/>Une bibliothèque d'exécution, utilisée principalement avec des langages de haut niveau comme le C, évite aux programmeurs de devoir réécrire plusieurs fois ces mêmes routines.<text:line-break/><text:span text:style-name="T1"> </text:span></text:p>
      <text:p text:style-name="P27"><text:span text:style-name="T2">Bicmos</text:span> Sigle<text:line-break/>Composant CMOS auquel on a ajouté un module bipolaire, d'une technologie différente, plus rapide, mais présentant un échauffement plus important.<text:line-break/>Anglais : Bipolar Complementary Metal Oxyde Semi-conductor<text:line-break/><text:span text:style-name="T5"> </text:span></text:p>
      <text:p text:style-name="P27"><text:span text:style-name="T2">Bidirectionnel</text:span> Adj.<text:line-break/>Mode de transmission permettant le transfert d'informations dans les deux sens sur un même canal. Il peut être simultané (on parle souvent alors de "full duplex") ou non simultané.<text:line-break/>Anglais : Duplex<text:line-break/><text:span text:style-name="T1"> </text:span></text:p>
      <text:p text:style-name="P29"><text:span text:style-name="T2">Binaire</text:span> Adj.<text:line-break/>L'ordinateur ne comprenant que des 1 et des 0, il écrit 6 comme ça : 00000110. Ce sont une succession de puissance de 2 : 0 x 20 + 1 x 21 + 1 x 22 + 0 x 23, etc.<text:line-break/><text:span text:style-name="T1"> </text:span></text:p>
      <text:p text:style-name="P29"><text:span text:style-name="T2">Bindery </text:span>-<text:line-break/>Dans les versions antérieures à NetWare 4, base de données de réseau contenant les définitions d'entités telles que les <text:s/>utilisateurs, les groupes et les groupes de travail. Sous NetWare 4, la bindery a été remplacée par la base de données de <text:s/>l'Annuaire de NetWare (services NDS).</text:p>
      <text:p text:style-name="P21"><text:span text:style-name="T2">Binhex</text:span> Sigle<text:line-break/>Programme Macintosh de conversion du code binaire en format ASCII. De cette façon, les Macmaniaques envoient des <text:s/>programmes, ou des images par exemple, par e-mail.</text:p>
      <text:p text:style-name="P16"/>
      <text:p text:style-name="P29"><text:span text:style-name="T2">B-ISDN</text:span> Sigle<text:line-break/>Réseau large bande du futur qui permettra de transporter tous les services numériques.<text:line-break/></text:p>
      <text:p text:style-name="P29"><text:span text:style-name="T2">BIOS </text:span>Sigle<text:line-break/>Le Bios (Basic Input Output System) est un composant électronique appelé généralement Prom (Pour Programmable Read Only Memory). Il contient un programme lui permettant de gérer les entrées-sorties du système telles que disques, lecteur de disquettes, Cd-Rom, ... Comme son nom l'indique, cette mémoire programmée ne peut être que lue et n'est pas effaçable. Les dernières générations de BIOS sont flashable pour bénéficier des évolutions (Bios Flash).<text:line-break/>Anglais : Basic Input Output System<text:line-break/></text:p>
      <text:p text:style-name="P30"><text:span text:style-name="T2">BIOS Flash </text:span>Sigle<text:line-break/>Le Bios Flash est un composant électronique ayant la même fonction que celui cité précédemment mais différent par sa conception. En effet communément appelé Eprom pour (Erasable Programmable Read Only Memory), le programme qui s'y trouve peut être effacé. Concrètement, tout PC équipé d'un Bios Flash pourra être mis à jour à l'aide d'une simple disquette au fur et à mesure que la technologie évolue.<text:line-break/>Anglais : Erasable Programmable Read Only Memory<text:line-break/></text:p>
      <text:p text:style-name="P30"><text:span text:style-name="T2">Biprocesseur</text:span> n. m.<text:line-break/>La plupart des machines n’utilisent qu’un processeur. Les stations biprocesseurs, des modèles haut de gamme utilisées en réseaux en intègrent deux ou plus.<text:line-break/></text:p>
      <text:p text:style-name="P30"><text:span text:style-name="T2">Bisynchrone (BSC) </text:span>Adj.<text:line-break/>Protocole de communication IBM orienté octet ou caractère qui est devenu un standard. Ce protocole utilise un ensemble défini de caractère de contrôle pour la transmission synchronisée de données en code binaire entre les stations d'un système de communication de données.<text:line-break/></text:p>
      <text:p text:style-name="P30"><text:span text:style-name="T2">Bit</text:span> n. m.<text:line-break/>Abréviation de binary digit (chiffre binaire). Plus petite unité d'information traitée par un ordinateur. Un bit représente 1 ou 0 en numération binaire, ou une condition logique vraie ou fausse. Il est représenté physiquement par un élément tel qu'une tension faible ou élevée en un point d'un circuit ou un point magnétique positif ou négatif sur un disque. Un seul bit véhicule peu d'informations susceptibles d'intéresser un utilisateur. Par contre, un groupe de 8 bits constitue un octet, une unité pouvant être utilisée pour représenter de nombreux types d'informations, tels qu'une lettre de l'alphabet, un nombre décimal ou tout autre caractère.<text:line-break/>Anglais : bit.<text:line-break/></text:p>
      <text:p text:style-name="P30"><text:span text:style-name="T2">Bit de parité</text:span> n. m.<text:line-break/>Bit qui est mis à "0" ou à "1" dans un caractère de sorte que le nombre total de bits "1" dans le champ de données soit pair ou impaire, selon la convention choisie.<text:line-break/></text:p>
      <text:p text:style-name="P30"><text:span text:style-name="T2">Bitmap </text:span>n. m.<text:line-break/>Image définie par une multitude de points (aussi appelé "Pixel"), telle que celles obtenues au moyen d'une numérisation ou directement générées à partir d'un logiciel de retouche d'image.<text:line-break/></text:p>
      <text:p text:style-name="P30"><text:span text:style-name="T2">Bloc </text:span>n. m.<text:line-break/>Groupe de données enregistré ou transmis globalement indépendamment de son contenu.<text:line-break/>Anglais : block.<text:line-break/></text:p>
      <text:p text:style-name="P30"><text:span text:style-name="T2">BNC</text:span> Sigle<text:line-break/>Connecteur pour câble coaxial fin qui se verrouille par rotation d'une courronne ; généralement en forme de T, il relie deux sections de câble Ethernet coaxial fin et fournit un troisième connecteur pour une carte réseau, un concentrateur ou un transceiver.<text:line-break/>Anglais : British Naval Connector<text:line-break/></text:p>
      <text:p text:style-name="P30"><text:span text:style-name="T9">Boîte de dialogue</text:span> n. f.<text:line-break/>Message qui apparaît dans une fenêtre, soit pour vous prévenir d'un événement, soit pour vous demander une entrée au clavier (nom du fichier à charger, par exemple) ou encore une confirmation (Oui/Non/Annuler). Leur apparition est déclenchée soit par le système et l'interface graphique, soit par une action de l’utilisateur comme le choix d'une commande dans un menu déroulant.<text:line-break/></text:p>
      <text:p text:style-name="P31"><text:span text:style-name="T2">Bogue</text:span> n. m.<text:line-break/>Défaut de conception ou de réalisation se manifestant par des anomalies de fonctionnement.<text:line-break/>Anglais : bug.</text:p>
      <text:p text:style-name="P30"/>
      <text:p text:style-name="P30"><text:span text:style-name="T2">Bookmark</text:span> n. m.<text:line-break/>C'est une des fonctions les plus utiles des navigateurs Internet qui permet de "marquer" et d'archiver les sites que vous préférez. Il est même possible de les classer par thème. C'est un carnet d'adresses indispensable.<text:line-break/></text:p>
      <text:p text:style-name="P30"><text:span text:style-name="T2">BOOT</text:span> n. m.<text:line-break/>Abréviation de BOOTSTRAP, ce programme contient les instructions de démarrage de l'ordinateur.<text:line-break/>Français : Amorçage<text:line-break/></text:p>
      <text:p text:style-name="P30"><text:span text:style-name="T2">Boule de commande </text:span>n. f.<text:line-break/>Boule qui, par rotation dans son logement, permet de déplacer sur l'écran d'une visu un curseur et d'en relever à volonté les coordonnées.<text:line-break/>Anglais : trackball, rolling ball.<text:line-break/></text:p>
      <text:p text:style-name="P30"><text:span text:style-name="T2">BPR</text:span> Sigle<text:line-break/>Ensemble de techniques de remise à plat des processus, permettant d'analyser, de façon objective et critique, les méthodes utilisées par une entreprise pour atteindre ses objectifs.<text:line-break/>Anglais : Business Process Re-engineering<text:line-break/></text:p>
      <text:p text:style-name="P30"><text:span text:style-name="T2">BPS </text:span>Sigle<text:line-break/>Unité qui définit la vitesse de débit d'un périphérique.<text:line-break/>Français : Bits Par Seconde<text:line-break/><text:span text:style-name="T1"> </text:span></text:p>
      <text:p text:style-name="P30"><text:span text:style-name="T2">Brouilleur </text:span>n. m.<text:line-break/>Dispositif de codage d'un signal pour protéger le contenu de la transmission..<text:line-break/><text:span text:style-name="T1"> </text:span></text:p>
      <text:p text:style-name="P30"><text:span text:style-name="T2">Browser </text:span>n. m.<text:line-break/>En anglais, désigne les navigateurs Internet qui vous permettent de vous connecter. Netscape est le browser Internet le plus répandu dans le monde.<text:line-break/>Français : Navigateur Internet<text:line-break/><text:span text:style-name="T1"> </text:span></text:p>
      <text:p text:style-name="P30"><text:span text:style-name="T2">BSA</text:span> Sigle<text:line-break/>BSA LUTTE CONTRE LE PIRATAGE INFORMATIQUE L'article L.122-4 du Code de la Propriété Intellectuelle stipule que « toute représentation ou reproduction intégrale ou partielle faite sans le consentement de l'auteur ou de ses ayants droits ou ayants cause est illicite. Il en est de même pour la traduction, l'adaptation ou la transformation, l'arrangement ou la reproduction par un art ou un procédé quelconque ». Ainsi, le « piratage informatique » peut se définir comme étant toute infraction aux lois régissant les droits de la propriété intellectuelle (droits d'auteur) et la protection juridique des programmes d'ordinateur.<text:line-break/><text:span text:style-name="T1"> </text:span></text:p>
      <text:p text:style-name="P30"><text:span text:style-name="T2">BSC</text:span> Sigle<text:line-break/>Protocole de liaison de données synchrone introduit par IBM. Tend à laisser la place au SDLC.<text:line-break/>Anglais : Binary Synchronous Communications<text:line-break/><text:span text:style-name="T1"> </text:span><text:line-break/><text:span text:style-name="T2">Buffer </text:span>n. m.<text:line-break/>Zone de mémoire tampon dédiée au stockage de données en attente de traitement sur un périphérique.<text:line-break/>Français : Mémoire Tampon<text:line-break/><text:span text:style-name="T1"> </text:span></text:p>
      <text:p text:style-name="P30"><text:span text:style-name="T2">Bug</text:span> n. m.<text:line-break/>Un bug est un problème qui peut survenir lors de l'exécution d'un programme ou du système d'exploitation et qui peut avoir pour conséquence, au mieux de quitter l'application, au pire de booter l'ordinateur. Les bugs sont dus à une mauvaise programmation au niveau des applications et entraînent souvent de la part des éditeurs la diffusion de patchs correctifs.<text:line-break/><text:span text:style-name="T1"> </text:span></text:p>
      <text:p text:style-name="P30"><text:span text:style-name="T2">Bureautique</text:span> -<text:line-break/>Ensemble des techniques et des moyens tendant à automatiser les activités de bureau et principalement le traitement et la communication de la parole, de l'écrit et de l'image.<text:line-break/><text:span text:style-name="T1"> </text:span></text:p>
      <text:p text:style-name="P30"><text:span text:style-name="T2">Burst pipeline</text:span> n. m.<text:line-break/>Mode de gestion de la mémoire cache permettant d'acheminer les données vers le processeur sur plusieurs voies, ce qui entraîne de meilleures performances.</text:p>
      <text:p text:style-name="P31"><text:span text:style-name="T2">Bus</text:span> n. m.<text:line-break/>Ensemble de liaisons électroniques permettant la circulation des données entre le processeur, la mémoire vive et les cartes d'extension.<text:line-break/>Anglais : bus.</text:p>
      <text:p text:style-name="P30"/>
      <text:p text:style-name="P30"><text:span text:style-name="T2">Bus de données </text:span>n. m.<text:line-break/>Type de bus reliant le microprocesseur à la mémoire vive. Il est de 32 bits sur les 486 et de 64 bits sur les Pentium.<text:line-break/>Retenez seulement que plus le bus de données est large et plus de transfert des informations de la mémoire vive vers le microprocesseur (et inversement) est rapide.<text:line-break/></text:p>
      <text:p text:style-name="P30"><text:span text:style-name="T2">Bus d'extension</text:span> n. m.<text:line-break/>Bus reliant la carte graphique au reste de l'ordinateur via un connecteur d'extension.<text:line-break/></text:p>
      <text:p text:style-name="P30"><text:span text:style-name="T2">Bus local </text:span>n. m.<text:line-break/>Bus relié directement aux signaux du microprocesseur. Le bus local 32 bits Vesa Local Bus en est un bon exemple. Les bus locaux sont en perte de vitesse au profit du bus PCI, lequel travaille en parallèle avec le microprocesseur mais ne lui est pas relié directement.<text:line-break/></text:p>
      <text:p text:style-name="P30"><text:span text:style-name="T2">Bus mastering </text:span>n. m.<text:line-break/>Se dit d'une interface qui décharge le processeur du PC de la gestion des données lors des phases d'écriture/lecture. La plupart des interfaces SCSI actuelles sont de type Bus Master. Les plus récentes des interfaces IDE le sont également.<text:line-break/></text:p>
      <text:p text:style-name="P30"><text:span text:style-name="T2">Bus vidéo </text:span>n. m.<text:line-break/>Bus de liaison entre l'accélérateur graphique et la mémoire vidéo. Sa largeur conditionne sa vitesse de transfert. Sur les cartes accélérées, il est généralement de 32 ou 64 bits.<text:line-break/></text:p>
      <text:p text:style-name="P30"><text:span text:style-name="T2">Bypass</text:span> -<text:line-break/>Lien de communication direct n'utilisant pas les ressources locales d'un réseau de télécommunications publiques.<text:line-break/>Français : Contournement<text:line-break/></text:p>
      <text:p text:style-name="P32"><text:span text:style-name="T2">Byte</text:span> n. m.<text:line-break/>Unité de codage des informations. Un octet peut prendre 256 valeurs différentes. Un Mega-octet vaut 1024Ko.<text:line-break/>Français : Octet<text:line-break/></text:p>
      <text:p text:style-name="P32"/>
      <text:p text:style-name="P33">C</text:p>
      <text:p text:style-name="P34"/>
      <text:p text:style-name="P32"><text:span text:style-name="T2">C</text:span> Sigle<text:line-break/>Langage général de programmation orientée objets, très populaire, inventé en 1960 par Dennis Ritchie pour AT&amp;T<text:line-break/></text:p>
      <text:p text:style-name="P32"><text:span text:style-name="T2">Câble blindé</text:span> n. m.<text:line-break/>A ne pas confondre avec la nappe, laquelle est toujours interne, le câble blindé se situe à l'arrière de la machine et permet le raccordement entre un contrôleur disque SCSI et les périphériques externes (lecteur de CD-Rom, disque dur externe, etc.)<text:line-break/></text:p>
      <text:p text:style-name="P35"><text:span text:style-name="T2">Câble coaxial</text:span> n. m.<text:line-break/>Fil conducteur (âme) entouré d'une enveloppe isolante, d'un bli<text:span text:style-name="T10">n</text:span>dage tressé (masse) et d'une gaîne externe non conductrice. Il résiste aux interférences et aux phénomènes d'atténuation de signal rencontrés avec d'autres types de câblage notamment les câbles à paires torsadées non blindés.<text:line-break/></text:p>
      <text:p text:style-name="P35"><text:span text:style-name="T2">Câble parallèle</text:span> n. m.<text:line-break/>Connecte deux ordinateurs par leur port parallèle, également appelé port imprimante. Les transferts s’effectuent plus rapidement que par un port série puisque les données transitent 8 bits par 8 bits.<text:line-break/></text:p>
      <text:p text:style-name="P36"><text:span text:style-name="T2">Câble série</text:span> n. m.<text:line-break/>Câble qui se branche sur le port série (généralement utilisé par la souris ou un modem). Il permet le transf<text:span text:style-name="T10">é</text:span>rer de données à l'aide d'un logiciel. On parle de série parce que ces informations ne peuvent passer que les unes après les autres, bit par bit<text:line-break/></text:p>
      <text:p text:style-name="P36"><text:span text:style-name="T2">Cache disque </text:span>n. m.<text:line-break/>Portion de la mémoire vive réservée au stockage des données les plus souvent lues sur le disque dur.<text:line-break/></text:p>
      <text:p text:style-name="P36"><text:span text:style-name="T2">Cache en écriture </text:span>n. m.<text:line-break/>Il s'agit ici de l'écriture différée de données sur le disque dur. Les caches logiciels tels que SmartDrive de MS-DOS offrent cette option. Les données à enregistrer ne sont alors pas écrites directement sur le disque dur. Elles devront attendre un moment <text:soft-page-break/>où le processeur ne sera pas trop occupé.<text:line-break/></text:p>
      <text:p text:style-name="P36"><text:span text:style-name="T2">Cache L2 </text:span>n. m. <text:line-break/>Cette mémoire est utilisée comme mémoire intermédiaire. Elle est réalisée sur la carte mère au moyen de composants SRAM. L'accès à cette mémoire cache est nettement plus rapide que celle des composants DRAM de la mémoire vive.<text:line-break/>Anglais : Second Level Cache.<text:line-break/><text:line-break/><text:span text:style-name="T2">CAD</text:span> Sigle<text:line-break/>(Computer Aided Design).<text:line-break/>En français, Conception Assistée par Ordinateur (voir CAO).<text:line-break/></text:p>
      <text:p text:style-name="P36"><text:span text:style-name="T2">CAO</text:span> Sigle<text:line-break/>(Conception Assistée par Ordinateur).<text:line-break/>Le logiciel le plus célèbre dans cette catégorie est certainement le programme de dessin en 2D AutoCad, de l'éditeur Autodesk.<text:line-break/></text:p>
      <text:p text:style-name="P36"><text:span text:style-name="T2">Caddie</text:span> n. m.<text:line-break/>Système de chargement amovible, de taille standard, comprenant un volet transparent, ouvrable au moyen de deux poussoirs latéraux. Il faut y déposer le CD face gravée vers le bas et refermer ledit volet qui se verrouillera automatiquement. Sur le fond se trouve une glissière métallique se rétractant lorsque le caddie est entièrement inséré dans le lecteur.<text:line-break/></text:p>
      <text:p text:style-name="P36"><text:span text:style-name="T2">Cadre </text:span>n. m.<text:line-break/>Structure de données permettant de décrire les connaissances relatives à une entité, sous forme d'un ensemble d'attributs et de procédures liées à ces attributs.<text:line-break/>Synonyme : schéma, n. m.<text:line-break/>Anglais : frame.<text:line-break/></text:p>
      <text:p text:style-name="P36"><text:span text:style-name="T2">Calcul intensif </text:span>n. m.<text:line-break/>Ensemble des techniques et des moyens destinés à traiter des applications complexes en faisant appel à des ordinateurs spécialisés dans le traitement rapide de gros volumes de données numériques.<text:line-break/>Anglais : supercomputing.<text:line-break/></text:p>
      <text:p text:style-name="P36"><text:span text:style-name="T2">Calculette</text:span> n. f.<text:line-break/>Calculatrice électronique de petite dimension.<text:line-break/></text:p>
      <text:p text:style-name="P36"><text:span text:style-name="T2">Capteur CCD</text:span> n. m.<text:line-break/>Technologie qui convertit l'image en informations binaires, stockées dans la mémoire de l'appareil. Le même procédé est utilisé sur les scanners.<text:line-break/></text:p>
      <text:p text:style-name="P36"><text:span text:style-name="T2">Cardbus</text:span> n. m.<text:line-break/>Appellation des cartes qui disposent d'un accès Busmaster en 32 bits. Les cardbus opèrent en 3 ou 5 volts et sont conçues pour être utilisées par des applications exigeant des niveaux élevés de performances.<text:line-break/></text:p>
      <text:p text:style-name="P36"><text:span text:style-name="T2">Carte contrôleur </text:span>n. f.<text:line-break/>Périphérique permettant à un ordinateur de communiquer avec un autre périphérique, tel qu'un disque dur ou un dérouleur de bande. La carte contrôleur gère les entrées/sorties et le fonctionnement du périphérique associé. La plupart des disques durs et des dérouleurs de bande fabriqués aujourd'hui intègrent les circuits du contrôleur et ne font plus appel à une carte séparée.<text:line-break/></text:p>
      <text:p text:style-name="P36"><text:span text:style-name="T2">Carte d'acquisition</text:span> n. f.<text:line-break/>Permet de numériser du son ou de la vidéo à partir d'une source externe.<text:line-break/></text:p>
      <text:p text:style-name="P36"><text:span text:style-name="T2">Carte d'extension </text:span>n. f.<text:line-break/>Elément qui s'insère dans les connecteurs (slots) disponibles sur la carte mère et destiné à enrichir les possibilité du micro. Par exemple, il existe des cartes accélératrices, des cartes modem, des cartes Sons, etc.<text:line-break/></text:p>
      <text:p text:style-name="P36"><text:span text:style-name="T2">Carte mémoire</text:span> n. f.<text:line-break/>Carte qui augmente la quantité de mémoire RAM d'un système, tel que spécifié par la norme PCMCIA. Cette carte consiste en RAM statique conventionnelle alimentée par une petite batterie et conçue pour fournir de la RAM supplémentaire au système.<text:line-break/></text:p>
      <text:p text:style-name="P36"><text:span text:style-name="T2">Carte mère</text:span> n. f.<text:line-break/>Carte de circuits principale contenant les composants primaires d'un système informatique. Cette carte contient le processeur, la mémoire vive, les circuits de support, le contrôleur et le connecteur de bus. D'autres cartes, dont celles d'extension de mémoire et d'entrée/sortie, peuvent être enfichées sur la carte mère par le connecteur de bus.<text:line-break/></text:p>
      <text:p text:style-name="P37"><text:span text:style-name="T2">Carte multifonction</text:span> n. f.<text:line-break/>Carte additionnelle multifonctions. Les cartes pour micro-ordinateurs de ce type offrent souvent de la mémoire supplémentaire, des ports série ou parallèle ou une horloge/calendrier.<text:line-break/></text:p>
      <text:p text:style-name="P36"><text:span text:style-name="T2">Carte PCMCIA</text:span> n. f.<text:line-break/>Carte additionnelle, commercialisée dès 1990, conforme aux spécifications PCMCIA (Personal Computer Memory Card International Association). Il s'agit d'un périphérique amovible, de la taille d'une carte de crédit, conçu pour être inséré dans un connecteur PCMCIA. Les cartes PCMCIA peuvent faire office de modem, de fax ou de carte réseau, voire même offrir de la mémoire supplémentaire.<text:line-break/><text:span text:style-name="T1"> </text:span></text:p>
      <text:p text:style-name="P36"><text:span text:style-name="T2">Carte réseau</text:span> n. f.<text:line-break/>Carte d'extension mise en place dans un ordinateur pour le connecter sur un réseau local. Elle s'implante dans un connecteur PCMCIA ou dans un connecteur d'extension du bus ISA, EISA VESA ou PCI. La carte doit être configurée au niveau du port et de l'IRQ pour ne pas interférer avec les autres composants de la machine ; de la configuration par cavaliers on est passé à la configuration par logiciel puis à l'autoconfiguration par le système ; suivant les constructeurs et les modèles la souplesse de mise en oeuvre varie considérablement. Certaines imprimantes intègrent leur propre carte de réseau, ce qui leur permet de s'attacher directement à ce dernier. Chaque carte réseau Ethernet dispose d'une adresse MAC (Media Access Control) unique de 12 quartets.<text:line-break/><text:span text:style-name="T1"> </text:span></text:p>
      <text:p text:style-name="P36"><text:span text:style-name="T2">Carte son</text:span> n. f.<text:line-break/>Carte permettant de numériser, de mixer des entrées audio (microphone, hi-fi stéréo et CD-Audio), des séquences musicales Midi ainsi que des bruitages synthétiques des logiciels. Les sons peuvent être stockés sur disque selon plusieurs niveaux de qualité aux formats Wave (.WAV) pour Windows, Midi (.MID) pour la musique et VOC (.VOC) pour certaines voix synthétiques. La sortie ligne permettra de brancher des enceintes amplifiées, moins assourdissantes que les écouteurs. La connectique Audio est généralement livrée avec la carte son, sauf le câble adaptateur pour instruments et périphériques Midi, fourni en option.<text:line-break/><text:span text:style-name="T1"> </text:span></text:p>
      <text:p text:style-name="P36"><text:span text:style-name="T2">Cartouche magnétique</text:span> n. f.<text:line-break/>Support de mémoire de masse fondé sur un dique magnétisable placé dans un boîtier en matière plastique.<text:line-break/><text:span text:style-name="T1"> </text:span></text:p>
      <text:p text:style-name="P36"><text:span text:style-name="T2">Cavalier </text:span>n. m.<text:line-break/>Petit élément réalisant une connexion entre deux broches au moins. Ce qui permet par exemple sur les cartes mères de définir des paramètres comme la fréquence du CPU.<text:line-break/>Anglais : Jumper<text:line-break/><text:span text:style-name="T1"> </text:span></text:p>
      <text:p text:style-name="P36"><text:span text:style-name="T2">CD-i </text:span>Sigle<text:line-break/><text:span text:style-name="T11">CD interactif, développé par Philips et Sony pour les lecteurs DVD de salon. Les PC sont dans l'incapacité de lire ce format sans une carte spécifique.</text:span><text:line-break/><text:span text:style-name="T1"> </text:span></text:p>
      <text:p text:style-name="P36"><text:span text:style-name="T2">CD-R </text:span>Sigle<text:line-break/>CD inscriptible contenant 650Mo (680 pour certains) d'espace.<text:line-break/>Anglais : Compact Disc Recordable<text:line-break/><text:span text:style-name="T1"> </text:span></text:p>
      <text:p text:style-name="P36"><text:span text:style-name="T2">CD-RW</text:span> Sigle<text:line-break/>CD réinscriptible contenant 650Mo d'espace pouvant être réécrit en théorie 1 000 fois.<text:line-break/>Anglais : Compact Disc ReWritable<text:line-break/><text:span text:style-name="T1"> </text:span></text:p>
      <text:p text:style-name="P36"><text:span text:style-name="T2">CD-Rom</text:span> Sigle<text:line-break/>Compact Disc Read Only Memory. Définit par Philips et Sony. C'est un support plastique sur lequel un graveur (sous certaines conditions) peu inscrire des données.<text:line-break/>Anglais : Compact Disc Read Only Memory<text:line-break/><text:span text:style-name="T1"> </text:span></text:p>
      <text:p text:style-name="P36"><text:span text:style-name="T2">CD-XA</text:span> Sigle<text:line-break/><text:span text:style-name="T11">CD-Extended Architecture. Format développé par Philips et Sony et destiné à stocker sur le même CD-Rom, des données informatiques, de la vidéo, et des pistes audio.<text:line-break/>Anglais : CD-Extended Architecture<text:line-break/></text:span><text:span text:style-name="T5"> </text:span></text:p>
      <text:p text:style-name="P36"><text:span text:style-name="T2">CE</text:span> Sigle<text:line-break/>Conformité européenne. Ce logo, qui, depuis le 1er Janvier 1996, doit figurer sur tous les composants électroniques, atteste de leur conformité aux normes européennes. Il prend notamment en compte les normes de rayonnement électromagnétique.<text:line-break/><text:span text:style-name="T1"> </text:span></text:p>
      <text:p text:style-name="P38"><text:span text:style-name="T2">Celeron</text:span> Sigle<text:line-break/>Microprocesseur créé par Intel comprenant 32 Ko de cache de niveau 1 mais dépourvu de cache de niveau 2 ce qui limite fortement ses performances. Voir Celeron A</text:p>
      <text:p text:style-name="P39"><text:span text:style-name="T2">Celeron A</text:span> Sigle</text:p>
      <text:p text:style-name="P40">Microprocesseur créé par Intel comprenant 32 Ko de mémoire cache de niveau 1 ainsi que de 128 Ko de mémoire cache de niveau 2 (le cache de niveau 2 est cadencé à la même vitesse que le processeur). Il est plus performant que le Celeron mais il reste quand même un microprocesseur bas de gamme.</text:p>
      <text:p text:style-name="P41"/>
      <text:p text:style-name="P36"><text:span text:style-name="T2">CGA</text:span> Sigle<text:line-break/>Norme d'affichage virtuellement obsolète encore en vigueur sur d'anciens modèles d'ordinateur. Affichage en 320 x 200 en 4 couleurs ou 620 x 200 en 2 couleurs.<text:line-break/>Anglais : Color Graphic Adaptator.<text:line-break/></text:p>
      <text:p text:style-name="P36"><text:span text:style-name="T2">CGI</text:span> Sigle<text:line-break/>Spécification concernant l'interfaçage d'un serveur Web avec une application.<text:line-break/>Anglais : Common Gateway Interface<text:line-break/></text:p>
      <text:p text:style-name="P36"><text:span text:style-name="T2">Champ</text:span> n. m.<text:line-break/>Les tables d'une base de données se subdivisent en champs auxquels est attribué un type tout à fait spécifique de données (texte, nombre, date, etc.). La taille d'un champ est généralement limitée à 255 caractères.<text:line-break/></text:p>
      <text:p text:style-name="P36"><text:span text:style-name="T2">Chat</text:span> n. m.<text:line-break/>"Papoter". Un joli mot désignant une allègre causerie sur Internet, qui se déroule online le plus souvent.<text:line-break/></text:p>
      <text:p text:style-name="P36"><text:span text:style-name="T2">Cheval de troie</text:span> n. m.<text:line-break/>Programme ou données qui semblent inoffensives lorsqu'elles sont chargées dans un système ou un réseau mais qui facilitent ensuite une attaque par un pirate ou un virus.<text:line-break/></text:p>
      <text:p text:style-name="P36"><text:span text:style-name="T2">Chiffrement </text:span>n. m.<text:line-break/>Technique de codage des informations, généralement par transformation à l'aide de fonctions mathématiques, destinée à les rendre incompréhensibles par un tiers ne possédant pas les clés de la transformation.<text:line-break/></text:p>
      <text:p text:style-name="P36"><text:span text:style-name="T2">Chipset </text:span>n. m.<text:line-break/>Ensemble de circuits électroniques intégré à la carte mère, il dialogue entre le processeur et les périphériques.<text:line-break/>Français : Jeu de composants<text:line-break/></text:p>
      <text:p text:style-name="P36"><text:span text:style-name="T2">CISC</text:span> Sigle<text:line-break/>Se dit d'une architecture processeur dans laquelle une commande génère plusieurs opérations en chaîne. L'architecture x86 en général et les processeurs Intel en particulier sont des exemples de technologie CISC.<text:line-break/>Anglais : Complex Instruction Set Computer<text:line-break/></text:p>
      <text:p text:style-name="P36"><text:span text:style-name="T2">Clicher</text:span> v.<text:line-break/>Recopier le contenu, à un instant déterminé, de tout ou partie d'une mémoire sur un autre support.<text:line-break/>Note : Par extension, le nom correspondant pourrait être cliché ou cliché-mémoire.<text:line-break/>Anglais : to dump.<text:line-break/></text:p>
      <text:p text:style-name="P36"><text:span text:style-name="T2">Client </text:span>n. m.<text:line-break/>Programme accédant à un serveur pour solliciter des informations ou l'affichage d'une page Web. Les programmes de navigation sont des clients par rapport aux sites Internet.<text:line-break/></text:p>
      <text:p text:style-name="P36"><text:span text:style-name="T2">Client FTP </text:span>n. m.<text:line-break/>Logiciel permettant à un utilisateur de télécharger des fichiers vers et à partir d'un site FTP sur Internet au moyen du protocole FTP. La plupart des navigateurs actuels intègrent les fonctionnalités de client FTP.<text:line-break/></text:p>
      <text:p text:style-name="P36"><text:span text:style-name="T2">Client-Serveur</text:span> n. m.<text:line-break/>Architecture qui s'appuie sur un concept de répartition des traitements et des données sur un ensemble de systèmes comprenant à la fois des serveurs centraux et départementaux et des micro-ordinateurs ou des réseaux locaux.<text:line-break/></text:p>
      <text:p text:style-name="P36"><text:span text:style-name="T2">Cliquer</text:span> v. tr.<text:line-break/>Enfoncer et relâcher le bouton-poussoir d'une souris ou d'un autre dispositif destiné à déplacer un repère sur un écran.<text:line-break/>Anglais : to click.<text:line-break/></text:p>
      <text:p text:style-name="P36"><text:span text:style-name="T2">Cluster</text:span> n. m.<text:line-break/>Unité d'espace minimale occupé par un fichier sur le disque. Un fichier d'un octet occupe en réalité 32 Ko d'espace disque dans une partition de 2Go.<text:line-break/></text:p>
      <text:p text:style-name="P37"><text:span text:style-name="T2">CMJN/CMYK </text:span>Sigle<text:line-break/>Technique de reproduction des couleurs qui fait appel à 4 composantes de base, contrairement au modèle RVB (Rouge, Vert, Bleu), qui n'en utilise que 3. Couleurs employées dans les métiers de l'édition pour des impressions en quadrichromie. C'est également l'un des modes disponibles en retouche photo, où l'ensemble du spectre des couleurs est simulé par superposition de quatre teintes (Cyan, Magenta, Jaune et Noir)<text:line-break/>Français : Cyan, Magenta, Jaune et Noir - Cyan, Magenta, Yellow, blacK<text:line-break/></text:p>
      <text:p text:style-name="P36"><text:span text:style-name="T2">CMOS</text:span> Sigle<text:line-break/>Type de mémoires non volatiles c'est à dire conservant l'information après l'extinction de la machine. Elles sont utilisées pour stocker les caractéristiques de cette dernière : taille mémoire, nombre et type des lecteurs de disquettes et de disques durs, etc.<text:line-break/>Anglais : Complementary Metal Oxyde Semi-conductor<text:line-break/></text:p>
      <text:p text:style-name="P36"><text:span text:style-name="T2">Coaxial </text:span>Adj.<text:line-break/>Qualifie un câble dans lequel l'un des deux conducteurs est central, pendant que l'autre sous forme de tresse métallique, entoure concentriquement le premier, empêché d'entrer en contact avec lui par une gaine isolante.<text:line-break/></text:p>
      <text:p text:style-name="P36"><text:span text:style-name="T2">Code</text:span> n. m.<text:line-break/>Instructions d'un programme rédigées par un développeur en langage de programmation.<text:line-break/></text:p>
      <text:p text:style-name="P36"><text:span text:style-name="T2">Codec</text:span> Sigle<text:line-break/>Composant électronique permettant de transformer un signal analogique (par exemple, un son ou une image) en train de données numériques et inversement.<text:line-break/>Français : Codeur-décodeur<text:line-break/></text:p>
      <text:p text:style-name="P42"><text:span text:style-name="T2">Codet</text:span> n. m.<text:line-break/>Groupe d'éléments représentant, selon un code, une donnée élémentaire.<text:line-break/>Note : Codet est destiné à remplacer des expressions telles que combinaison de code ou mot de code. Le terme code désigne en effet l'ensemble des règles de représentation des données élémentaires par des codets. Par exemple, selon le code Morse, les caractères et différentes fonctions sont représentés par des codets qui sont des groupes de points et de traits.<text:line-break/>Anglais : code élément.<text:line-break/></text:p>
      <text:p text:style-name="P42"><text:span text:style-name="T2">COM1</text:span> Sigle<text:line-break/>Dénomination du premier port série d'un PC, pour brancher une souris, un clavier, un modem, etc.<text:line-break/></text:p>
      <text:p text:style-name="P42"><text:span text:style-name="T2">Compatibilité</text:span> n. f.<text:line-break/>Degré d'aptitude pour un ordinateur, un périphérique, un fichier de données ou un programme à fonctionner avec un autre ou à comprendre les mêmes commandes, formats ou langages. La compatibilité entre deux ordinateurs indique si, et jusqu'à quel point, les ordinateurs peuvent communiquer, partager des données ou exécuter les mêmes programmes. La compatibilité logicielle concerne également la mesure dans laquelle des programmes peuvent fonctionner ensemble et partager des données.<text:line-break/></text:p>
      <text:p text:style-name="P42"><text:span text:style-name="T2">Compatible PC</text:span> Adj.<text:line-break/>Conforme aux spécifications logicielles et matérielles des IBM PC/XT et PC/AT, qui sont devenues les normes de fait dans l'industrie informatique pour les micro-ordinateurs utilisant les processeurs de la famille Intel 80x86 ou compatible. Bien que la plupart des compatibles PC actuels ne soient plus développés par IBM, on parle encore parfois de « clones » (copie conforme).<text:line-break/></text:p>
      <text:p text:style-name="P42"><text:span text:style-name="T2">Commutateur </text:span>n. m.<text:line-break/>Dispositif permettant d'établir ou de faire cesser des connexions (circuits) temporaires entre plusieurs points quelconques d'un réseau. Ces connexions peuvent être physiques (commutation de circuits) ou logiques (commutation temporelle).<text:line-break/></text:p>
      <text:p text:style-name="P42"><text:span text:style-name="T2">Commutation</text:span> n. f.<text:line-break/>Technique permettant l'établissement d'une liaison physique temporaire entre deux éléments d'un réseau.<text:line-break/></text:p>
      <text:p text:style-name="P42"><text:span text:style-name="T2">Concentrateur</text:span> n. m.<text:line-break/>Matériel qui regroupe plusieurs canaux de transmission lents de façon à les additionner pour mieux utiliser un canal rapide.<text:line-break/>Anglais : Hub<text:line-break/></text:p>
      <text:p text:style-name="P42"><text:span text:style-name="T2">Confidentialité</text:span> n. f.<text:line-break/>Prévention d'une divulgation non autorisée de l'information (définition Itsec). Propriété qui assure que seuls les utilisateurs habilités ont accès aux informations.<text:line-break/><text:span text:style-name="T1"> </text:span></text:p>
      <text:p text:style-name="P42"><text:span text:style-name="T2">Configuration </text:span>n. f.<text:line-break/>Dans le cas d'un micro-ordinateur, il s'agit de la somme des composants internes et externes d'un système, y compris la <text:soft-page-break/>mémoire, les unités de disques, le clavier, le sous-système vidéo, et les périphériques généralement moins importants, tels qu'une souris, un modem ou une imprimante. La configuration couvre également l'aspect logiciel : le système d'exploitation et divers gestionnaires de périphériques, ainsi que les choix effectués par l'utilisateur par le biais de fichiers de configuration et tout paramétrage de matériel ayant été effectué.</text:p>
      <text:p text:style-name="P43"/>
      <text:p text:style-name="P42"><text:span text:style-name="T2">Configuration du CMOS</text:span> Expr. f.<text:line-break/>Utilitaire de configuration du système, accessible au moment du démarrage, permettant de configurer certaines options système, telles que la date et l'heure, le type d'unités installées, la quantité de mémoire présente et la configuration des ports.<text:line-break/></text:p>
      <text:p text:style-name="P42"><text:span text:style-name="T2">Configurer </text:span>v. tr.<text:line-break/>Définir les sous-ensembles constituant un matériel ou un logiciel, ou agir sur leurs paramètres pour en assurer la mise en œuvre.<text:line-break/></text:p>
      <text:p text:style-name="P42"><text:span text:style-name="T2">Connectabilité </text:span>n. f.<text:line-break/>Aptitude d'un équipement informatique à fonctionner dans un réseau donné du fait de ses caractéristiques matérielles et logicielles.<text:line-break/>Anglais : connectivity.<text:line-break/></text:p>
      <text:p text:style-name="P42"><text:span text:style-name="T2">Connexion</text:span> n. f.<text:line-break/>Procédure permettant à un utilisateur de se mettre en relation avec un système informatique et, si nécessaire, de se faire reconnaître de celui-ci.<text:line-break/>Anglais : log in, log on.<text:line-break/></text:p>
      <text:p text:style-name="P42"><text:span text:style-name="T2">Connexité</text:span> n. f.<text:line-break/>Propriété d'un réseau de téléinformatique dans lequel il est toujours possible de relier directement ou indirectement deux équipements quelconques.<text:line-break/>Note : Le terme connectivité est déconseillé.<text:line-break/>Anglais : connectivity.<text:line-break/></text:p>
      <text:p text:style-name="P42"><text:span text:style-name="T2">Contrôleur </text:span>n. m.<text:line-break/>Ce composant, ou carte électronique, relie le bus du PC à un périphérique via une nappe. Il peut se présenter sous deux formes distinctes. Ainsi, le contrôleur local se trouve directement implanté sur la carte mère, donc sur ce que l'on appelle le bus de votre PC. C'est généralement le cas des contrôleurs aux normes IDE ou E-IDE. Le contrôleur externe est, quant à lui, une carte d'extension interne qui occupe l'un des slots (emplacements) libres de votre PC et qui permet la connexion des périphériques externes à l'ordinateur (lecteur de CD-Rom, scanner ou imprimante).<text:line-break/></text:p>
      <text:p text:style-name="P42"><text:span text:style-name="T2">Cookie </text:span>n. m.<text:line-break/>Fichier inscrit sur votre disque dur par un serveur internet, dans l'intention de mémoriser certaines informations définies (votre email, mot de passe...). Ces informations seront retransmises à ce serveur Internet lors de votre prochaine visite, afin de mieux vous servir.<text:line-break/></text:p>
      <text:p text:style-name="P42"><text:span text:style-name="T2">Copie de sauvegarde</text:span> n. f.<text:line-break/>Copie (double) d'un programme, d'une disquette ou de données, réalisée à des fins d'archivage ou pour éviter la perte de fichiers irremplaçables au cas où les fichiers d'origine viendraient à être endommagés ou détruits. On peut en quelque sorte considérer la sauvegarde comme une copie de « secours ».<text:line-break/></text:p>
      <text:p text:style-name="P42"><text:span text:style-name="T2">Coprocesseur </text:span>n. m.<text:line-break/>Ce circuit est spécialisé dans le calcul des nombres réels nécessitant une grande précision.<text:line-break/>Anglais : coprocessor.<text:line-break/><text:line-break/><text:span text:style-name="T2">Corba</text:span> Sigle<text:line-break/>Ce système est un concurrent de DCOM. Il permet également la communication entre objets logiciels au sein d'un réseau. Corba a l'avantage de dépasser le simple cadre de Windows.<text:line-break/>Anglais : Common Object Request Broker Architecture<text:line-break/></text:p>
      <text:p text:style-name="P44"><text:span text:style-name="T2">Correctif </text:span>n. m.<text:line-break/>Code ajouté à un programme existant afin de pallier une déficience dans la fonctionnalité d'une routine ou d'un programme existant. Cette correction est généralement fournie en réponse à un besoin ou à un ensemble de circonstances imprévues. Ces correctifs sont aussi fréquemment utilisés pour ajouter une nouvelle fonctionnalité à un programme en attendant la commercialisation de la prochaine version.<text:line-break/></text:p>
      <text:p text:style-name="P38"><text:span text:style-name="T2">Couche Service</text:span> n. f.<text:line-break/>Couche intermédiaire entre la Component Interface (CI) et la Management Interface (MI). Elle réside dans la mémoire du <text:soft-page-break/>système.<text:line-break/>Anglais : Service Layer</text:p>
      <text:p text:style-name="P38"><text:line-break/><text:span text:style-name="T2">Coupleur </text:span>n. m.<text:line-break/>Désigne tout équipement d'adaptation réalisant la connexion à un réseau.</text:p>
      <text:p text:style-name="P45"/>
      <text:p text:style-name="P44"><text:span text:style-name="T2">Courtier</text:span> n. m.<text:line-break/>Intermédiaire entre serveurs et utilisateurs, assistant ces derniers pour le choix et la consultation des banques de données.<text:line-break/>Anglais : broker.<text:line-break/></text:p>
      <text:p text:style-name="P44"><text:span text:style-name="T2">CPU</text:span> Sigle<text:line-break/>Elément vital de l'ordinateur, il effectue les calculs et supervise les flux d'informations circulants.<text:line-break/>Anglais : Central Processing Unit (Processeur)<text:line-break/></text:p>
      <text:p text:style-name="P44"><text:span text:style-name="T2">CRC</text:span> Sigle<text:line-break/>Système de calcul garantissant l'intégrité des données transmises.<text:line-break/>Anglais : Cyclical Redundancy Check<text:line-break/></text:p>
      <text:p text:style-name="P44"><text:span text:style-name="T2">Crénelage </text:span>n. m.<text:line-break/>Effet visuel indésirable provoqué par la définition insuffisante d'une image ou par un filtrage inadéquat des contours d'objets, et qui prend habituellement la forme de dentelures et de contours brisés.<text:line-break/>Voir aussi : anticrénelage.<text:line-break/>Anglais : aliasing.<text:line-break/></text:p>
      <text:p text:style-name="P44"><text:span text:style-name="T2">Cycle d'horloge </text:span>n. m.<text:line-break/>Unité élémentaire de temps d'un PC, définie par sa fréquence d'horloge. Chaque action d'un microprocesseur requiert au moins un cycle pour s'exécuter.<text:line-break/><text:line-break/></text:p>
      <text:p text:style-name="P46">D</text:p>
      <text:p text:style-name="P47"/>
      <text:p text:style-name="P44"><text:span text:style-name="T2">DAT</text:span> Sigle<text:line-break/>Système de sauvegarde à base de bande magnétique de grande capacité servant à l'archivage de données sous la forme numérique.<text:line-break/>Anglais : (Digital Audio Tape).<text:line-break/></text:p>
      <text:p text:style-name="P44"><text:span text:style-name="T2">DCOM</text:span> Sigle<text:line-break/>DCOM permet de distribuer de manière optimale des processus sur plusieurs ordinateurs afin que les composants client et serveur d'une application puissent être placés sur les meilleurs emplacements du réseau. Le traitement a lieu de façon transparente pour l'utilisateur, ce qui permet à celui-ci d'accéder à des informations et de les partager sans connaître l'emplacement des composants de l'application. Si les composants client et serveur d'une application sont situés sur un même ordinateur, DCOM peut être utilisé pour transférer les informations entre les processus. Il ne dépend pas d'une plate-forme et prend en charge toutes les applications 32 bits compatibles DCOM. Une application distribuée se compose de plusieurs processus qui coopèrent pour réaliser une tâche donnée.<text:line-break/>Anglais : (Distributed Component Object Model)<text:line-break/></text:p>
      <text:p text:style-name="P44"><text:span text:style-name="T2">DDC</text:span> Sigle<text:line-break/>Dispositif permettant à un moniteur de communiquer ses caractéristiques à la carte graphique. Requiert un PC équipé de Windows 95 au minimum.<text:line-break/>Anglais : Data Display Channel<text:line-break/></text:p>
      <text:p text:style-name="P44"><text:span text:style-name="T2">DDE </text:span>Sigle<text:line-break/>Avec ce protocole, des données provenant d'une application peuvent être insérées dans un document d'une autre application. Elles restent liées à l'application d'origine. Tant qu'elles restent sur le même support. on pourra les mettre à jour à partir de ce dernier. Mais, à la différence de OLE, on ne pourra pas lancer l'application d’origine en cliquant dans l'objet.<text:line-break/>Anglais : Dynamic Data Exchange ou échange dynamique de données.<text:line-break/></text:p>
      <text:p text:style-name="P48"><text:span text:style-name="T2">DDS</text:span> Sigle<text:line-break/>Canal sur un circuit T-1, qui se réfère généralement à des circuits 56 Kbps mis à disposition par la compagnie du téléphone. Le circuit DDS est habituellement un circuit continu entre deux sites (les sites sont donc en liaison continue). Service de communication AT&amp;T dans lequel des données sont transmises sous une forme numérique plutôt qu'analogique.</text:p>
      <text:p text:style-name="P48">Anglais : Digital Data Service.<text:line-break/></text:p>
      <text:p text:style-name="P49"><text:span text:style-name="T2">Dead Link </text:span>n. m.<text:line-break/>Un lien qui ne mène plus à une page ou à un site, probablement parce que le serveur est en panne ou que la page a été déplacée ou alors n'existe plus. La plupart des Moteurs de Recherche ont des techniques pour retirer de telles pages de leurs listes automatiquement. Internet continuant à augmenter en taille quotidiennement, il devient de plus en plus plus difficile pour un moteur de recherche de contrôler régulièrement toutes ces pages. Reporter des liens morts aide à maintenir les Moteurs propres et précis. On peut le faire en soumettant le lien mort au Moteur de Recherche.<text:line-break/>Français : Lien Mort<text:line-break/><text:line-break/><text:span text:style-name="T2">Débit</text:span> n. m.<text:line-break/>Taux de transfert des informations à travers un bus. Retenez surtout que plus le débit est élevé et meilleurs sont les performances.<text:line-break/><text:span text:style-name="T1"> </text:span></text:p>
      <text:p text:style-name="P44"><text:span text:style-name="T2">Déboguer </text:span>v. tr.<text:line-break/>Eliminer les bogues.<text:line-break/>Terme associé : débogage.<text:line-break/>Anglais : to debug.<text:line-break/><text:span text:style-name="T1"> </text:span></text:p>
      <text:p text:style-name="P44"><text:span text:style-name="T2">Débogueur </text:span>n. m.<text:line-break/>Programme d'aide à l'élimination des erreurs (bogues) dans un logiciel.<text:line-break/>Anglais : debugger.<text:line-break/><text:span text:style-name="T1"> </text:span></text:p>
      <text:p text:style-name="P44"><text:span text:style-name="T2">Déclaration</text:span> n. f.<text:line-break/>Une instruction de haut niveau donnant à l'ordinateur l'ordre d'effectuer certaines séquences d'opération.<text:line-break/><text:span text:style-name="T1"> </text:span></text:p>
      <text:p text:style-name="P44"><text:span text:style-name="T2">Décodeur Mpeg </text:span>n. m.<text:line-break/>Dispositif logiciel ou matériel (rare) permettant la lecture de fichiers vidéos au format Mpeg (comme les CD vidéo).<text:line-break/>Une décompression logicielle en plein écran requiert un processeur puissant.<text:line-break/><text:span text:style-name="T1"> </text:span></text:p>
      <text:p text:style-name="P44"><text:span text:style-name="T2">Décompresser</text:span> v. tr.<text:line-break/>Egalement Dézipper. Décompression d'un fichier comprimé par un programme tel que PKZIP.<text:line-break/><text:span text:style-name="T1"> </text:span></text:p>
      <text:p text:style-name="P44"><text:span text:style-name="T2">Défaillance </text:span>n. f.<text:line-break/>Cessation de l'aptitude d'une unité fonctionnelle à accomplir une fonction requise.<text:line-break/>Notes :<text:line-break/>1. Une défaillance est un passage d'un état à un autre, par opposition à une panne qui est un état.<text:line-break/>2. On entend par unité fonctionnelle soit un système complet, soit l'un quelconque de ses éléments (logiciel ou matériel).<text:line-break/>Anglais : failure.<text:line-break/><text:span text:style-name="T1"> </text:span></text:p>
      <text:p text:style-name="P50"><text:span text:style-name="T2">Défilement </text:span>n. m.<text:line-break/>Déplacement vertical ou horizontal du contenu d'un écran de visualisation à l'intérieur d'une fenêtre de telle façon que de nouvelles données apparaissent à un bord alors que d'autres disparaissent au bord opposé.<text:line-break/>Anglais : scrolling.<text:line-break/><text:span text:style-name="T1"> </text:span></text:p>
      <text:p text:style-name="P50"><text:span text:style-name="T2">Définition </text:span>n. f.<text:line-break/>Graphique pour une imprimante, elle est exprimée en ppp (points par pouce), équivalent français de dpi dot per inch. 1 pouce valant 2.54 cm. La définition d'un moniteur s'exprime en nombre de points (pixels) en hauteur et en largeur (par exemple. une définition maximale de 1024 x 968).<text:line-break/><text:span text:style-name="T1"> </text:span></text:p>
      <text:p text:style-name="P50"><text:span text:style-name="T2">Défragmentation </text:span>n. f.<text:line-break/>Réorganisation des informations contenues sur un disque dur. Les fichiers étant souvent stockés de manière discontinue certains utilitaires (comme Defrag ou Speedisk de Norton Symantec) permettent de les "recoller" et d'améliorer ainsi la rapidité d'accès aux informations.<text:line-break/><text:span text:style-name="T1"> </text:span></text:p>
      <text:p text:style-name="P51"><text:span text:style-name="T2">Démarrage à chaud</text:span> n. m.<text:line-break/>Redémarrage d'un ordinateur en marche sans mise hors tension préalable. Appelé également « soft boot ».<text:line-break/>Anglais : <text:span text:style-name="T12">warm boot</text:span></text:p>
      <text:p text:style-name="P52"/>
      <text:p text:style-name="P51"><text:span text:style-name="T2">Démarrage à froid </text:span>n. m.<text:line-break/>Démarrage de l'ordinateur après une mise hors tension. Un démarrage à froid implique généralement une vérification des éléments matériels de base par le système, après quoi le système d'exploitation est chargé en mémoire.<text:line-break/>Anglais : <text:span text:style-name="T12">cold boot</text:span></text:p>
      <text:p text:style-name="P52"/>
      <text:p text:style-name="P53"/>
      <text:p text:style-name="P54"><text:span text:style-name="T2">Descripteur</text:span> n. m.<text:line-break/>Mot ou locution contribuant à caractériser l'information contenue dans un document et à en faciliter la recherche.<text:line-break/><text:span text:style-name="T1"> </text:span></text:p>
      <text:p text:style-name="P55"><text:span text:style-name="T2">D</text:span><text:span text:style-name="T13">é</text:span><text:span text:style-name="T2">sinstallation</text:span> n. f.<text:line-break/>Suppression totale d'un logiciel dans un système informatique, y compris l'élimination des fichiers et composants se trouvant dans les répertoires système tels que le registre dans Windows 95/98 ou Windows NT. Certaines applications intègrent leurs propres utilitaires de désinstallation, alors que dans d'autres cas un programme distinct peut être utilisé.</text:p>
      <text:p text:style-name="P55"/>
      <text:p text:style-name="P56"><text:span text:style-name="T2">Dessineur</text:span> n. m.<text:line-break/>Logiciel de dessin ou d'illustration de documents.<text:line-break/>Anglais : drawing software.<text:line-break/></text:p>
      <text:p text:style-name="P56"><text:span text:style-name="T2">Dévideur</text:span> n. m.<text:line-break/>Dérouleur de bande magnétique voué par construction à la création en continu de sauvegardes des informations contenues dans un disque.<text:line-break/>Anglais : streamer.<text:line-break/></text:p>
      <text:p text:style-name="P56"><text:span text:style-name="T2">DHCP</text:span> Sigle<text:line-break/>L'affectation et la mise à jour d'adresses IP peuvent représenter une lourde tâche administrative. Afin de faciliter ce travail, le protocole DHCP offre une configuration dynamique des adresses IP et des informations associées. <text:line-break/>L'administrateur de réseau contrôle le mode d'attribution des adresses IP en spécifiant une durée de bail qui indique combien de temps l'ordinateur peut utiliser une adresse IP attribuée, avant de devoir renouveler le bail auprès du serveur DHCP. Le protocole DHCP offre une configuration de réseau TCP/IP fiable et simple, empêche les conflits d'adresses et permet de contrôler l'utilisation des adresses IP au moyen d'une gestion centralisée des attributions d'adresses.<text:line-break/>Anglais : Dynamic Host Configuration Protocol<text:line-break/></text:p>
      <text:p text:style-name="P56"><text:span text:style-name="T2">DHTML</text:span> Sigle<text:line-break/>Evolution du langage HTML permettant de créer des pages animées sur Internet. Le D-HTML, est une combinaison de code HTML, de feuilles de styles et de programmes sous formes de scripts.<text:line-break/></text:p>
      <text:p text:style-name="P56"><text:span text:style-name="T2">Diagramme de flux</text:span> n. m.<text:line-break/>Graphe représentant les flux de données circulant en entrée et en sortie d'opérations définies sur les objets d'une application.<text:line-break/></text:p>
      <text:p text:style-name="P56"><text:span text:style-name="T2">Diagramme de temps</text:span> n. m.<text:line-break/>Représentation des interactions entre les comportements de différents objets, sous la forme d'un simple histogramme montrant l'ordre d'exécution des opérations sur ces objets.<text:line-break/></text:p>
      <text:p text:style-name="P56"><text:span text:style-name="T2">Didacticiel</text:span> n. m.<text:line-break/>Logiciel interactif destiné à l'enseignement ou à l'apprentissage, et pouvant inclure un contrôle de connaissance.<text:line-break/>Note : Cette fiche annule et remplace celle qui figure dans l'arrêté de l'informatique du 30 décembre 1983 (J.O. du<text:line-break/>19/02/84).<text:line-break/>Anglais : courseware, teachware.<text:line-break/></text:p>
      <text:p text:style-name="P56"><text:span text:style-name="T2">Digital Audio</text:span> -<text:line-break/>Format de son stéréo numérique, découpant des tranches d'ondes sonores et les stockant sur 16 bits de données, à une cadence de 44 KHz. Première application du CD, et non des moindres sur CD-Rom, le Digital Audio est très populaire et peu exigeant en moyens informatiques. C'est une référence également évoquée par la carte son, laquelle pourra, il est vrai, enregistrer des sons de qualité moyenne en haute-fidélité.<text:line-break/></text:p>
      <text:p text:style-name="P56"><text:span text:style-name="T2">Dimm </text:span>Sigle<text:line-break/>Barrette mémoire comportant 168 connecteurs et adressable sur 64 bits, contre 32 bits pour les Simm à 72 connecteurs.<text:line-break/>Anglais : Dual In-line Memory Module<text:line-break/></text:p>
      <text:p text:style-name="P56"><text:span text:style-name="T2">Disk Mirroring</text:span> n. m.<text:line-break/>Une forme de backup dans laquelle tout ce qui est écrit sur un disque est simultanément écrit sur un autre disque.<text:line-break/></text:p>
      <text:p text:style-name="P56"><text:span text:style-name="T2">Disque</text:span> n. m.<text:line-break/>Disque circulaire plat en plastique souple (disquette) ou en métal rigide (disque dur) recouvert d'un matériau magnétique pouvant être modifié électriquement pour stocker des informations enregistrées selon un format numérique (binaire). Dans les micro-ordinateurs, le disque est la méthode la plus utilisée pour stocker des données de manière permanente ou semi-permanente. Les types de disques utilisés avec les micro-ordinateurs incluent les disquettes souples, les disques Zip (IomegaTM) et les disques durs.<text:line-break/></text:p>
      <text:p text:style-name="P57"><text:span text:style-name="T2">Disque amovible</text:span> n. m.<text:line-break/>Disque pouvant être retiré d'une unité de disque. Les disquettes sont amovibles, contrairement à la plupart des disques durs.<text:line-break/><text:line-break/><text:span text:style-name="T2">Disque dur</text:span> n. m.<text:line-break/>Périphérique contenant un ou plusieurs plateaux rigides recouverts d'un matériau dans lequel des données peuvent être enregistrées sous forme magnétique au moyen de têtes de lecture/écriture. Le disque dur est enfermé dans un boîtier hermétique qui le protège et permet à la tête de survoler la surface des plateaux à une distance comprise entre 4 et 10 millionièmes de centimètre. Le disque dur permet de stocker des données et d'y accéder beaucoup plus rapidement que si elles étaient stockées sur une disquette.<text:line-break/>Anglais : HDD Hard Drive Disk<text:line-break/></text:p>
      <text:p text:style-name="P56"><text:span text:style-name="T2">Disque magnétique</text:span> n. m.<text:line-break/>Disque recouvert d'une couche magnétique où sont enregistrées des données.<text:line-break/>Abréviation : disque, n. m.<text:line-break/></text:p>
      <text:p text:style-name="P56"><text:span text:style-name="T2">Disque optique</text:span> n. m.<text:line-break/>Disque où sont enregistrées des données lisibles par un procédé optique.<text:line-break/></text:p>
      <text:p text:style-name="P56"><text:span text:style-name="T2">Disque optique compact</text:span> n. m.<text:line-break/>Disque optique de grande capacité, à usage essentiellement documentaire.<text:line-break/>Abréviation : doc, n. m.<text:line-break/>Notes :<text:line-break/>1. Exemple : publier un dictionnaire sous la forme d'un ou de plusieurs docs.<text:line-break/>2. Le terme doc a été formé à partir de la siglaison de Disque Optique Compact.<text:line-break/>3. Ce terme a été approuvé par la commission générale de terminologie du Commissariat général de la langue française.<text:line-break/>Anglais : CD-ROM.<text:line-break/></text:p>
      <text:p text:style-name="P56"><text:span text:style-name="T2">Disque virtuel</text:span> n. m.<text:line-break/>Procédé donnant l'illusion de la présence d'un disque dur supplémentaire, dont les données sont stockées dans la mémoire vive. L'accès à ces données est très rapide puisque le processeur n'a pas à attendre le résultat de la lecture du disque. Egalement appelé Ramdisk.<text:line-break/></text:p>
      <text:p text:style-name="P56"><text:span text:style-name="T2">Disquette</text:span> n. f.<text:line-break/>Disque magnétique souple, de dimensions et de capacité réduites.<text:line-break/>Anglais : diskette, floppy disk.<text:line-break/></text:p>
      <text:p text:style-name="P56"><text:span text:style-name="T2">Disquette de démarrage</text:span> n. f.<text:line-break/>Disquette contenant les fichiers systèmes cruciaux du système d'exploitation et permettant de démarrer le PC. Une disquette de démarrage doit être insérée dans le lecteur de disquette principal (généralement l'unité A:) lorsque le PC ne parvient pas à démarrer, comme il le fait généralement, à partir du disque dur.<text:line-break/></text:p>
      <text:p text:style-name="P56"><text:span text:style-name="T2">Disquette système</text:span> n. f.<text:line-break/>Disquette contenant un système d'exploitation pouvant être utilisée pour démarrer un ordinateur. Appelée également disquette de démarrage.<text:line-break/></text:p>
      <text:p text:style-name="P56"><text:span text:style-name="T2">DLL</text:span> Sigle<text:line-break/>Bibliothèque de liens dynamiques, autrement dit programme qui seconde une application Windows pour des tâches précises. Par exemple, CTL3D.DLL crée des effets 3D dans les boîtes de dialogue. Plusieurs logiciels font appel à ce même fichier. Malheureusement, ils peuvent remplacer un .DLL par un autre portant le même nom. Le conflit qui en résulte plante beaucoup d'applications Windows 3.1 et 9x.<text:line-break/>Anglais : Dynamic Link Library.<text:line-break/></text:p>
      <text:p text:style-name="P56"><text:span text:style-name="T2">DMA</text:span> Sigle<text:line-break/>Mécanisme d'accès direct à la mémoire (via un canal privilégié et sans passer par le processeur) pour accélérer l'échange des données entre matériel et pilote.<text:line-break/>Anglais : Direct Memory Access.<text:line-break/></text:p>
      <text:p text:style-name="P56"><text:span text:style-name="T2">DMI </text:span>Sigle<text:line-break/>Ensemble d'outils pour l'administration système, lesquels lui permettent de bien connaître la configuration d'un PC ainsi que son comportement au sein d'un réseau.<text:line-break/>Anglais : Desktop Management Interface.<text:line-break/></text:p>
      <text:p text:style-name="P58"/>
      <text:p text:style-name="P57"><text:span text:style-name="T2">DNS</text:span> Sigle<text:line-break/>Les composants TCP/IP relèvent de la convention de dénomination DNS. Les noms d'ordinateur DNS sont composés de deux parties, à savoir un nom d'hôte et un nom de domaine, qui, tous deux combinés, forment un nom de domaine complet (FQDN, Fully Qualified Domain Name).<text:line-break/>Anglais : Domain Name System<text:line-break/></text:p>
      <text:p text:style-name="P56"><text:span text:style-name="T2">Doc </text:span>Sigle<text:line-break/>Voir : disque optique compact.</text:p>
      <text:p text:style-name="P59"/>
      <text:p text:style-name="P56"><text:span text:style-name="T2">Document</text:span> n. m.<text:line-break/>Tout travail créé au moyen d'un logiciel, sauvegardé sous un nom univoque permettant de le récupérer. Un document est un fichier de données créé au moyen d'un logiciel de traitement de texte, un tableur, un programme graphique ou tout autre type de logiciel. Appelé également fichier document ou fichier de données.<text:line-break/></text:p>
      <text:p text:style-name="P56"><text:span text:style-name="T2">Document root </text:span>n. m.<text:line-break/>Répertoire racine sur le serveur contenant les fichiers d'images et de données disponibles pour les utilisateurs.<text:line-break/></text:p>
      <text:p text:style-name="P56"><text:span text:style-name="T2">Domaine</text:span> n. m.<text:line-break/>Bloc dans l’organisation des noms d’Internet (important : plusieurs domaines peuvent appartenir à un numéro IP, comme un indicatif téléphonique peut identifier toute une zone géographique).<text:line-break/></text:p>
      <text:p text:style-name="P56"><text:span text:style-name="T2">Dongle </text:span>n. m.<text:line-break/>Clé se présentant sous la forme d'un dispositif électronique qui se branche sur le port parallèle du micro sans lequel l'utilisation du logiciel est impossible. A chaque lancement, le logiciel va rechercher dans cette clé un code précis; s'il ne le trouve pas le chargement de l'application s’interrompt. Ce système est généralement mis en place pour limiter les accès a certains programmes ou, plus souvent, lutter contre le piratage et la copie illégale de logiciels.<text:line-break/><text:line-break/><text:span text:style-name="T2">Donnée</text:span> n. f.<text:line-break/>Représentation d'une information sous une forme conventionnelle destinée à faciliter son traitement.<text:line-break/>Anglais : data.<text:line-break/></text:p>
      <text:p text:style-name="P56"><text:span text:style-name="T2">DPI </text:span>Sigle<text:line-break/>Unité équivalente aux ppp (points par pouce) utilisée pour mesurer la résolution des imprimantes, des scanners, des images, et parfois la "sensiblité" des souris.<text:line-break/>Anglais : Dots Per Inch<text:line-break/></text:p>
      <text:p text:style-name="P56"><text:span text:style-name="T2">DPMI</text:span> Sigle<text:line-break/>Spécification définissant le gestionnaire chargé des allocations de la mémoire étendue et permettant ainsi aux logiciels d'en disposer. Elle autorise également la communication avec des logiciels fonctionnant en mode réel (sous DOS).<text:line-break/>Anglais : Dos Protected Mode Interface<text:line-break/></text:p>
      <text:p text:style-name="P56"><text:span text:style-name="T2">DSP</text:span> Sigle<text:line-break/>Composant qui traite un signal audio et le numérise.<text:line-break/>Anglais : Digital Sound Processor.<text:line-break/></text:p>
      <text:p text:style-name="P56"><text:span text:style-name="T2">DVB</text:span> Sigle<text:line-break/>Ce système est employé pour transmettre des données numériques au travers d'une liaison satellite. Un des usages déjà employé de ce système est l'accès à Internet via le satellite.<text:line-break/>Anglais : Digital Video Broadcast<text:line-break/></text:p>
      <text:p text:style-name="P56"><text:span text:style-name="T2">DVD</text:span> Sigle<text:line-break/>Nouveau support de stockage optique (similaire au CD-Rom), d'une capacité de 4,7 à 17 Go selon les options et les techniques (double face, double densité).<text:line-break/>Anglais : Digital Versatile Disk.<text:line-break/></text:p>
      <text:p text:style-name="P56"/>
      <text:p text:style-name="P56"><text:span text:style-name="T14">E</text:span><text:line-break/></text:p>
      <text:p text:style-name="P56"><text:span text:style-name="T2">EAO</text:span> Sigle<text:line-break/>Enseignement Assistée par ordinateur. Connaît un grand succès grâce au multimédia.<text:line-break/></text:p>
      <text:p text:style-name="P56"><text:span text:style-name="T2">ECC</text:span> Sigle<text:line-break/>Procédé de vérification et de correction d'erreurs par comparaison de bits en mémoire. Pour supporter ce mode, les barrettes <text:soft-page-break/>mémoire doivent comporter des bits de parité (mémoire 36 bits)<text:line-break/>Anglais : Error Checking and Correcting<text:line-break/></text:p>
      <text:p text:style-name="P56"><text:span text:style-name="T2">Echange de données informatisé</text:span> n. m.<text:line-break/>Transfert, entre systèmes d'information, de données structurées directement émises et traitées par des applications informatiques, selon des procédures normalisées.<text:line-break/>Abréviation : EDI.<text:line-break/>Anglais : electronic data interchange, EDI.</text:p>
      <text:p text:style-name="P56"/>
      <text:p text:style-name="P56"><text:span text:style-name="T2">Echantillonnage</text:span> n. m.<text:line-break/>Découpage des fréquences en un nombre x de tranches.<text:line-break/></text:p>
      <text:p text:style-name="P56"><text:span text:style-name="T2">Echec du démarrage</text:span> n. m.<text:line-break/>Impossibilité pour l'ordinateur de trouver ou d'activer le système d'exploitation. L'ordinateur ne peut donc démarrer.<text:line-break/></text:p>
      <text:p text:style-name="P60"><text:span text:style-name="T2">ECP </text:span>Sigle<text:line-break/><text:span text:style-name="T2">1 </text:span>(Extended Capabilities Port).<text:line-break/>Type de port parallèle évolué augmentant le débit du port parallèle standard grâce à l'utilisation massive des registres, DMA, de tampons FIFO ainsi qu'une compression très efficace. C'est la version la plus évoluée du port parallèle. Tous les ordinateurs actuels sont livrés avec ce type de port. </text:p>
      <text:p text:style-name="P60"><text:span text:style-name="T2">2 </text:span>(Excessive Cross-Posting; Postage croisé excessif.)<text:line-break/>Désigne un article abusivement posté de façon croisée dans de trop nombreux forums de discussions au mépris de la Netiquette et des ressources du réseau. De tels articles sont souvent annulables sans préavis.<text:line-break/></text:p>
      <text:p text:style-name="P56"><text:span text:style-name="T2">Ecran pixel </text:span>n. m.<text:line-break/>Ecran sur lequel chaque pixel est adressable en mémoire.<text:line-break/>Synonyme : écran pixélisé , n. m.<text:line-break/>Anglais : bit map screen.<text:line-break/></text:p>
      <text:p text:style-name="P56"><text:span text:style-name="T2">Ecran pixelisé</text:span> n. m.<text:line-break/>Voir : écran pixel.<text:line-break/><text:line-break/><text:span text:style-name="T2">Ecran tactile</text:span> n. m.<text:line-break/>Écran muni d'un dispositif qui permet de sélectionner certaines de ses zones par contact.<text:line-break/>Note : Cette fiche annule et remplace celle qui figure dans l'arrêté de l'informatique du 30 mars 1987 (J.O. du 07/05/87).<text:line-break/>Anglais : touch screen.<text:line-break/></text:p>
      <text:p text:style-name="P56"><text:span text:style-name="T2">Editeur </text:span>n. m.<text:line-break/>Programme qui permet à partir d'une visu d'introduire des données textuelles ou graphiques ou d'en modifier la disposition.<text:line-break/>Anglais : editor.<text:line-break/></text:p>
      <text:p text:style-name="P56"><text:span text:style-name="T2">Editique</text:span> n. f.<text:line-break/>Ensemble des outils, services et moyens informatiques, appliqués à l'édition.<text:line-break/>Synonyme : publication assistée par ordinateur (P.A.O.), n. f.<text:line-break/>Voir aussi : microédition.<text:line-break/>Anglais : electronic publishing.<text:line-break/></text:p>
      <text:p text:style-name="P56"><text:span text:style-name="T2">EDO </text:span>Sigle<text:line-break/>Type de mémoire pour PC. Près de 40% plus rapide que la classique FPM, la mémoire EDO garde la trace de la dernière adresse réclamée par le processeur, ce qui permet d'accélérer les écritures/lectures ultérieures. La mémoire EDO n'est toutefois efficace que sur des bus ne dépassant pas 66 Mhz.<text:line-break/>Anglais : Extended Data Output.<text:line-break/></text:p>
      <text:p text:style-name="P56"><text:span text:style-name="T2">EEPROM </text:span>Sigle<text:line-break/>Sur les cartes mères modernes, le BIOS se trouve dans un EEPROM. Celui-ci peut être effacé et reprogrammé électriquement. Une mise à jour logicielle du BIOS est ainsi possible. Sur ces cartes mères, il faut modifier la position d'un cavalier ou d'un commutateur DIP à cet effet.<text:line-break/>Anglais : Electrical EPROM.<text:line-break/></text:p>
      <text:p text:style-name="P56"><text:span text:style-name="T2">EGA </text:span>Sigle<text:line-break/>Mode d'affichage qui représente une résolution, c'est-à-dire un ombre de pixels horizontaux et verticaux, de 640 x 350 pixels en 16 couleurs.<text:line-break/>Anglais : Enhanced Graphic Adaptator.</text:p>
      <text:p text:style-name="P61"><text:s/></text:p>
      <text:p text:style-name="P56"><text:span text:style-name="T2">EIDE</text:span> Sigle<text:line-break/>EIDE constitue une extension du standard IDE. Il permet la connexion de quatre lecteurs (disques durs, lecteurs de CD-ROM ou streamers) au maximum sur un même contrôleur. En plus des débits plus élevés, on peut aussi gérer des disques durs de plus de 504 Mo de capacité.<text:line-break/>Anglais : Enhanced IDE.<text:line-break/></text:p>
      <text:p text:style-name="P56"><text:span text:style-name="T2">EISA </text:span>Sigle<text:line-break/>Il s'agit d'une évolution du standard ISA. EISA est un système de bus 32 bits que l'on a utilisé à partir du 80386. Il permet des débits plus élevés et les données de configuration des cartes EISA sont enregistrées dans la mémoire CMOS étendue. Le bus EISA doit assurer une compatibilité descendante par rapport au bus ISA. Si bien qu'il est également possible d'utiliser des cartes ISA. EISA ne s'est pas vraiment imposé en raison de son coût élevé et on ne l'utilise actuellement plus que pour les serveurs.<text:line-break/>Anglais : Extanded ISA..<text:line-break/></text:p>
      <text:p text:style-name="P56"><text:span text:style-name="T2">Elément binaire</text:span> n. m.<text:line-break/>Information représentée par un symbole à deux valeurs généralement notées 0 et 1, associées aux deux états d'un dispositif.<text:line-break/>Synonyme : bit.<text:line-break/>Note : Cette fiche complète celle de l'arrêté de l'informatique du 30 décembre 1983 (J.O. du 13/02/84).<text:line-break/>Anglais : bit.<text:line-break/></text:p>
      <text:p text:style-name="P56"><text:span text:style-name="T2">E-mail</text:span> n. m.<text:line-break/>Le courrier électronique sur Internet. Équivalents français : message électronique, courriel, Mél. Un message électronique parvient n'importe où dans le monde en quelques secondes ou minutes. De plus, le destinataire n'est pas obligé d'être présent pour recevoir le message car les messages sont stockés chez son founisseur d'accès internet.<text:line-break/>Anglais : Electronic Mail<text:line-break/></text:p>
      <text:p text:style-name="P56"><text:span text:style-name="T2">EMS </text:span>Sigle<text:line-break/>Protocole d'accès à la mémoire étendue. Il définit un certain nombre de fenêtres de 64 Ko situées dans la mémoire haute et donc adressables en mode réel. Ces dernières sont utilisées pour recopier une portion de la mémoire étendue afin d'y lire ou d'y écrire des données.<text:line-break/>Anglais : Expanded Memory Specifications<text:line-break/></text:p>
      <text:p text:style-name="P56"><text:span text:style-name="T2">Emulateur</text:span> n. m.<text:line-break/>Les émulateurs sont des applications qui ont pour but d'en utiliser d'autres développées pour un type d'ordinateur différent. Les émulateurs ne permettent jamais d'obtenir les mêmes performances que sur l'ordinateur d'origine de l'application.<text:line-break/><text:span text:style-name="T1"> </text:span></text:p>
      <text:p text:style-name="P56"><text:span text:style-name="T2">Emulation imprimante</text:span> n. f.<text:line-break/>Permet à une imprimante de marque X de se comporter selon des standards d'impression définis par d'autres constructeurs. Elle assure la compatibilité avec le parc logiciel existant et permet de connecter une nouvelle imprimante sans modifier les configurations actuelles.<text:line-break/><text:span text:style-name="T1"> </text:span></text:p>
      <text:p text:style-name="P56"><text:span text:style-name="T2">Encapsulation</text:span> n. f.<text:line-break/>Dans le jargon des langages objets, désigne le fait que les données privées définies dans une classe sont accessibles à partir de l'objet lui-même et de lui seul. Plus généralement, imbrication d'une partie de code dans une autre.<text:line-break/><text:span text:style-name="T1"> </text:span></text:p>
      <text:p text:style-name="P56"><text:span text:style-name="T2">Encrypter</text:span> v.<text:line-break/>Méthode de chiffrement des données pour protéger leur confidentialité sur un réseau informatique. Ce type de code est encore interdit par le gouvemement français.<text:line-break/><text:span text:style-name="T1"> </text:span></text:p>
      <text:p text:style-name="P62"><text:span text:style-name="T2">En ligne</text:span> loc. adj.<text:line-break/>Signifie généralement qu'un ordinateur est connecté à un réseau et donc prêt à fonctionner ou à interagir par le biais de ce réseau. Peut également faire référence à la capacité à se connecter à Internet par le biais d'un abonnement souscrit auprès d'un fournisseur d'accès.<text:line-break/>Anglais : on-line.</text:p>
      <text:p text:style-name="P63"><text:s/></text:p>
      <text:p text:style-name="P62"><text:span text:style-name="T15">E</text:span><text:span text:style-name="T2">n-tête</text:span> <text:span text:style-name="T16">n. m.</text:span></text:p>
      <text:p text:style-name="P62">Partie initiale d'un message, contenant des informations extérieures au texte.</text:p>
      <text:p text:style-name="Standard"><text:span text:style-name="T17">Note : </text:span>En-tête et pied de page d'un document (traitement de texte).</text:p>
      <text:p text:style-name="P62"><text:span text:style-name="T1"><text:s/></text:span><text:line-break/><text:span text:style-name="T2">Enregistrer</text:span> v.<text:line-break/>Écriture de données (dans un fichier, par exemple) sur un support de stockage, tel qu'une disquette ou un disque dur.<text:line-break/>Anglais : To save</text:p>
      <text:p text:style-name="P57"><text:span text:style-name="T2">Entité</text:span> n. f.<text:line-break/>Objet concret ou abstrait, ayant une existence propre, c'est-à-dire pouvant être décrit ou manipulé sans qu'il soit nécessaire de connaître d'autres objets.<text:line-break/><text:span text:style-name="T1"> </text:span></text:p>
      <text:p text:style-name="P60"><text:span text:style-name="T2">Entrée de répertoire</text:span> n. f.<text:line-break/>Stocke les informations concernant un fichier ou un sous-répertoire (ou dossier) : nom, date, heure, attribut et premier secteur logique utilisé.</text:p>
      <text:p text:style-name="P56"/>
      <text:p text:style-name="P60"><text:span text:style-name="T2">Entrée/Sortie</text:span> (E/S) -<text:line-break/>Un terme général utilisé pour les périphériques qui communiquent avec l'ordinateur. Entrée/Sortie est abrévié E/S.<text:line-break/></text:p>
      <text:p text:style-name="P56"><text:span text:style-name="T2">Entrelacé</text:span> Adj.<text:line-break/>Se dit de l'affichage d'un moniteur dont les lignes qui le composent sont rafraîchies une fois sur deux. A opposer au moniteur non entrelacé dont les lignes sont rafraîchies à chaque passage du faisceau d'électrons qui compose l'affichage. Ce dernier possède un affichage supérieur en qualité à celui qui possède un affichage entrelacé.<text:line-break/></text:p>
      <text:p text:style-name="P56"><text:span text:style-name="T2">Entrelacement </text:span>n. f.<text:line-break/>Méthode de construction de l'image sur l'écran du moniteur. En mode entrelacé, l'image est construite en plusieurs passages, ce qui génère un effet de scintillement nettement perceptible.<text:line-break/></text:p>
      <text:p text:style-name="P56"><text:span text:style-name="T2">EPP </text:span>Sigle<text:line-break/>Nouveau standard de port parallèle ultra rapide, disponible sur certaines machines et notamment sur les portables.<text:line-break/>Il permet d'optimiser la vitesse d'enregistrement des données à sauvegarder ou à imprimer.<text:line-break/>Anglais : Enhanced parallel port.<text:line-break/></text:p>
      <text:p text:style-name="P56"><text:span text:style-name="T2">Erreur</text:span> n. f.<text:line-break/>Valeur ou condition qui n'est pas conforme à la valeur ou condition réelle, spécifiée ou prévue. En informatique, une erreur survient lorsqu'un événement ne se déroule pas comme prévu ou lorsque l'utilisateur tente des opérations impossibles ou non valides.<text:line-break/></text:p>
      <text:p text:style-name="P56"><text:span text:style-name="T2">ESDI</text:span> Sigle<text:line-break/>Cette norme a été utilisée par les constructeur de disques pour désigner un type de disque et de contrôleur fonctionnant avec les ordinateurs à base de 386 et de 486 de la première génération. Ce disque dur a fait son apparition sur le marché en 1983 avec le constructeur Maxtor. Ce type de disque ne dépassait pas les 520 Mo.<text:line-break/>Néanmoins, sa rapidité (24 Mo/s de taux de transfert) et la possibilité de chaîner jusqu'à 7 unités sur le contrôleur en ont fait un disque particulièrement destiné aux serveurs Novell ou Unix. A l'instar du ST506 de Seagate<text:line-break/>Technology, ce type de disque a disparu.<text:line-break/>Anglais : Enhanced Small Device Interface<text:line-break/></text:p>
      <text:p text:style-name="P56"><text:span text:style-name="T2">Etat</text:span> n. m.<text:line-break/>Sélection d'informations diverses extraites d'une base de données pour les imprimer sous forme de liste, bordereau, etc.<text:line-break/></text:p>
      <text:p text:style-name="P56"><text:span text:style-name="T2">Ethernet </text:span>-<text:line-break/>Un type de réseau local rapide et trés répandu.<text:line-break/></text:p>
      <text:p text:style-name="P56"><text:span text:style-name="T2">Etiquette</text:span> n. f.<text:line-break/>Identification permettant de repérer une partie d'un programme ou un groupe de données.<text:line-break/>Anglais : label.<text:line-break/></text:p>
      <text:p text:style-name="P56"><text:span text:style-name="T2">Etoile </text:span>Adv.<text:line-break/>Dans une topologie en étoile chaque ordinateur est connecté par un segment de câble à un élément central appelé concentrateur. Les signaux issus de chaque ordinateur transitent par le concentrateur pour atteindre les autres. En cas de défaillance du concentrateur l'ensemble de l'étoile est mis hors service. Un réseau Ethernet en étoile connecte les ordinateurs sur les concentrateurs au moyen de câbles UTP ou STP à paires torsadées dotées en leurs extrémitées de connecteurs RJ-45.<text:line-break/></text:p>
      <text:p text:style-name="P56"><text:span text:style-name="T2">Evolution d'un système</text:span> n. f.<text:line-break/>Augmentation des performances ou élargissement des fonctions d'un ensemble logiciel ou matériel.<text:line-break/>Voir aussi : mise à niveau.<text:line-break/>Anglais : upgrade.<text:line-break/></text:p>
      <text:p text:style-name="P56"><text:span text:style-name="T2">Exécuteur </text:span>n. m.<text:line-break/>Sous-ensemble dérivé d'un logiciel qui permet seulement d'exécuter certaines applications développées avec le<text:line-break/>logiciel complet.<text:line-break/><text:soft-page-break/>Synonyme : moteur d'exécution, n. m.<text:line-break/>Anglais : runtime software.<text:line-break/></text:p>
      <text:p text:style-name="P56"><text:span text:style-name="T2">Extension</text:span> n. f.<text:line-break/>L'extension de nom de fichier permet de décrire le format d'un fichier dans son nom de telle sorte que les utilisateurs puissent déterminer rapidement de quel type de fichier il s'agit sans devoir l'ouvrir ou tenter de l'utiliser. L'extension de nom de fichier permet également à une application de déterminer si elle est capable ou non de traiter un fichier. L'extension se présente sous la forme ".xxx" où "xxx" représente un nombre spécifique de caractères alphanumériques. Exemple : Monfichier.doc, où ".doc" est une extension représentant l'application Microsoft Word.<text:line-break/></text:p>
      <text:p text:style-name="P56"><text:span text:style-name="T2">Externalisation</text:span> n. f.<text:line-break/>Infogérance étendue à la prise en charge des évolutions du système d'information de l'organisme contractant.<text:line-break/>Voir aussi : infogérance.<text:line-break/>Anglais : outsourcing.<text:line-break/></text:p>
      <text:p text:style-name="P64"><text:span text:style-name="T2">E-zine </text:span>n. m.<text:line-break/>Electronic fan (ou mag)zine. Des journaux électroniques animés par des particuliers. Revues dont l'esprit est souvent décapant.<text:line-break/></text:p>
      <text:p text:style-name="P64"/>
      <text:p text:style-name="P65">F</text:p>
      <text:p text:style-name="P64"><text:line-break/><text:span text:style-name="T2">Fabricant OEM</text:span> n. m.<text:line-break/>fabricant OEM (Original Equipment Manufacturer)<text:line-break/>Un fabricant OEM achète généralement des composants auprès d'autres constructeurs et les intègre dans ses propres produits, pour les revendre ensuite au grand public.<text:line-break/></text:p>
      <text:p text:style-name="P64"><text:span text:style-name="T2">FAI</text:span> Sigle<text:line-break/>Fournisseur d'Accès Internet. C'est une entreprise qui fournit un service pour accéder à Internet. Celle-ci est branchée en permanence au réseau Internet et vous pouvez vous y raccorder grâce à un Modem . Si abonnement il y a, il ne comprend pas les communications téléphoniques (au tarif local) pour s'y connecter.<text:line-break/></text:p>
      <text:p text:style-name="P64"><text:span text:style-name="T2">FAQ</text:span> Sigle<text:line-break/>Frequently Asked Questions ou Foire Aux Questions. Les FAQ regroupent les réponses aux questions posées fréquemment sur Internet, aussi bien sur certains sites Web que sur les groupes de discussion USENET.<text:line-break/></text:p>
      <text:p text:style-name="P64"><text:span text:style-name="T2">FAT </text:span>Sigle<text:line-break/>Table où le système d'exploitation enregistre l'emplacment des morceaux d'un fichier sur un disque ou une disquette. Utilisée par MS-DOS et Windows 3.1, elle a été remplacée par VFAT (Virtual FAT) sous Windows 95.<text:line-break/>Anglais : File Allocation table<text:line-break/></text:p>
      <text:p text:style-name="P64"><text:span text:style-name="T2">FAT 32</text:span> Sigle<text:line-break/>Gestion 32 bits de la table d'allocation des fichiers, uniquement disponible sur les nouveaux PC livrés avec Windows 95 OSR2. Windows 98 permet de convertir les actuelles FAT 16 bits en Fat 32 bits. <text:line-break/>Anglais : File Allocation table 32 bits.<text:line-break/></text:p>
      <text:p text:style-name="P64"><text:span text:style-name="T2">FDDI</text:span> Sigle<text:line-break/>Protocole de réseau basé sur les fibres optiques et qui requiert une typologie dual.<text:line-break/>Anglais : Fiber Distributed Data Interface.<text:line-break/></text:p>
      <text:p text:style-name="P64"><text:span text:style-name="T2">Fenêtre</text:span> n. f.<text:line-break/>Dans les applications et les interfaces graphiques, portion de l'écran pouvant contenir son propre document ou message. Dans le cadre de programmes utilisant des fenêtres, l'écran peut être divisé en plusieurs fenêtres, dont chacune possède ses propres limites et peut contenir un document différent (ou une autre vue d'un même document).<text:line-break/>Anglais : Window<text:line-break/></text:p>
      <text:p text:style-name="P64"><text:span text:style-name="T2">Feuille de calcul</text:span> n. f.<text:line-break/>Document (ou fichier de données) créé au moyen d'un tableur. Les feuilles de calcul contiennent souvent des informations concernant des budgets, des prévisions, ou autres informations d'ordre financier dont la pertinence peut varier avec le temps.<text:line-break/></text:p>
      <text:p text:style-name="P64"><text:span text:style-name="T2">Feuille de style</text:span> n. f.<text:line-break/>Extension de HTML 3.2 qui permet aux concepteurs de pages d'utiliser différentes polices de caractères et de marquer des attributs pour la couleur.</text:p>
      <text:p text:style-name="P66"/>
      <text:p text:style-name="P67"><text:span text:style-name="T2">Fichier </text:span>n. m.<text:line-break/>Ensemble complet d'informations nommé et enregistré par un utilisateur et stocké sur un disque. Sur un plan technique, un fichier peut contenir du code de programme, des données utilisées par un programme ou créées par un utilisateur. Le plus souvent, cependant, ce terme concerne les données (nombres, mots ou images) qu'un utilisateur a créées puis enregistrées en vue d'une impression, édition ou consultation ultérieure.<text:line-break/></text:p>
      <text:p text:style-name="P64"/>
      <text:p text:style-name="P64"><text:span text:style-name="T2">Fichier ASCII </text:span>n. m.<text:line-break/>Fichier au format ASCII contenant des caractères, des espaces, des signes de ponctuation, des retours chariot, des tabulations et un symbole de fin de fichier, mais aucune information de mise en forme. On parle aussi de fichier texte ou textuel.<text:line-break/></text:p>
      <text:p text:style-name="P64"><text:span text:style-name="T2">Fichier Auto-extractible</text:span> n. m.<text:line-break/>Fichier exécutable contenant un ou plusieurs fichiers de texte ou de données compressés. Lorsque l'utilisateur exécute le programme, celui-ci décompresse automatiquement les fichiers comprimés et les stocke sur le disque dur.<text:line-break/></text:p>
      <text:p text:style-name="P64"><text:span text:style-name="T2">Fichier compressé </text:span>n. m.<text:line-break/>Fichier dont le contenu a été compressé par un utilitaire spécial afin d'occuper moins de place sur un disque ou autre support d'enregistrement qu'en son état normal (décompressé).<text:line-break/></text:p>
      <text:p text:style-name="P64"><text:span text:style-name="T2">Fichiers croisés </text:span>n. pl.<text:line-break/>Les fichiers proviennent d'une erreur dans le système de fichiers. Ils sont générés lorsqu'une unité d'allocation est occupée par deux fichiers au moins. Il y a alors au minimum un fichier détruit ou partiellement écrasé par un autre.<text:line-break/></text:p>
      <text:p text:style-name="P64"><text:span text:style-name="T2">Fichier d'échange</text:span> n. m.<text:line-break/>Fichier grâce auquel Windows et certaines applications simulent de la mémoire vive sur le disque dur. Son paramétrage correspond à des critères techniques bien précis.<text:line-break/></text:p>
      <text:p text:style-name="P64"><text:span text:style-name="T2">Fichier de données</text:span> n. m.<text:line-break/>Fichier composé de données présentées sous la forme de texte, de nombres ou de graphiques, par opposition à un fichier programme qui contient des commandes et des instructions. Les fichiers de données sont également appelés documents ou feuilles de calcul.<text:line-break/></text:p>
      <text:p text:style-name="P64"><text:span text:style-name="T2">Fichier temporaire</text:span> n. m.<text:line-break/>Fichier créé temporairement (souvent avec l'extension TMP) utilisé comme mémoire intermédiaire par une application. Lorsque vous quittez le programme, il supprime à nouveau tous les fichiers temporaires qu'il a créé pour son travail.<text:line-break/><text:line-break/><text:span text:style-name="T2">Fichier texte</text:span> n. m.<text:line-break/>Fichier composé de caractères textuels. Un fichier texte peut être un fichier de traitement de texte, mais il s'agit généralement d'un fichier ASCII « brut », codé selon un format exploitable par la grande majorité des ordinateurs.<text:line-break/></text:p>
      <text:p text:style-name="P64"><text:span text:style-name="T2">FIFO </text:span>Sigle<text:line-break/>Mode de gestion des files d'attente où le premier message arrivé est aussi le premier transmis.<text:line-break/>Anglais : First in First out<text:line-break/></text:p>
      <text:p text:style-name="P64"><text:span text:style-name="T2">File d'attente </text:span>n. f.<text:line-break/>Certaines applications, comme le gestionnaire d'impression de Windows, gèrent des files d'attente, c'est-à-dire l’ordre dans lequel devront être imprimés différents fichiers. Cela permet notamment d'attribuer aux éléments de la file un degré de priorité.<text:line-break/></text:p>
      <text:p text:style-name="P64"><text:span text:style-name="T2">Filtrage</text:span> n. m.<text:line-break/>Voir : appariement de formes.<text:line-break/></text:p>
      <text:p text:style-name="P64"><text:span text:style-name="T2">Firewall </text:span>n. m.<text:line-break/>Terme barbare qui désigne en fait les portes coupe-feu placées sur les réseaux pour séparer Internet des réseaux locaux. Le firewall est en fait une machine destinée à filtrer les messages IP en provenance d'Internet. C'est donc un ensemble de matériels et de logiciels destiné à protéger le réseau privé de l'entreprise des intrusions venant d'Internet.<text:line-break/></text:p>
      <text:p text:style-name="P68"><text:span text:style-name="T2">FireWire</text:span> n. m.<text:line-break/>Aucun nom donné au standard IEE 1394. Ce terme a été popularisé par Apple et reste sa propriété. Nouvelle norme à haute vitesse pour la connexion Plug &amp; Play d'appareils électronique à des micros-ordinateurs. Elle a été adoptée par Sony, Yamaha, Texas Instruments et Toshiba.<text:line-break/></text:p>
      <text:p text:style-name="P68"><text:span text:style-name="T2">FirmWare</text:span> n. m.<text:line-break/>Jeux d'instructions situé dans le modem et pouvant être modifié par une mise à jour logicielle.</text:p>
      <text:p text:style-name="P69"/>
      <text:p text:style-name="P64"><text:span text:style-name="T2">Flame</text:span> -<text:line-break/>Attaque verbale par e-mail ou dans un forum.<text:line-break/></text:p>
      <text:p text:style-name="P64"><text:span text:style-name="T2">Flash</text:span> n. m.<text:line-break/>Technologie qui permet de changer le microcode d'un appareil par voie logicielle. Elle autorise ainsi une mise à jour au gré de l'arrivée des nouveaux standard.</text:p>
      <text:p text:style-name="P64"/>
      <text:p text:style-name="P64"><text:span text:style-name="T2">Flooding </text:span>-<text:line-break/>Technique de piratage consistant à innonder un serveur en requêtes jusqu'à défaillance de celui-ci.<text:line-break/>Français : Raz de marée<text:line-break/></text:p>
      <text:p text:style-name="P64"><text:line-break/><text:span text:style-name="T2">Floppy</text:span> -<text:line-break/>Désigne le lecteur de disquettes. Voir Disquette.<text:line-break/></text:p>
      <text:p text:style-name="P64"><text:span text:style-name="T2">Flux de données</text:span> n. m.<text:line-break/>Ensemble des informations utiles à une activité précise circulant d'un point à un autre.<text:line-break/></text:p>
      <text:p text:style-name="P64"><text:span text:style-name="T2">Fog effect</text:span> n. m.<text:line-break/>Effet de brouillard dans une image 3D.<text:line-break/></text:p>
      <text:p text:style-name="P64"><text:span text:style-name="T2">Fonction </text:span>n. f.<text:line-break/>Une action de l'ordinateur, définie par une instruction spéciale. COS, EOF ,INSTR ,LEFTS ET TAN sont des exemples de fonctions GW-BASIC.<text:line-break/></text:p>
      <text:p text:style-name="P64"><text:span text:style-name="T2">Fonte </text:span>n. f.<text:line-break/>Autre nom pour désigner une police de caractères, avec ses attributs (gras, italique, souligné, etc.).<text:line-break/></text:p>
      <text:p text:style-name="P64"><text:span text:style-name="T2">Format</text:span> n. m.<text:line-break/>1. Agencement structuré d'un support de données.<text:line-break/>2. Disposition des données elles-mêmes.<text:line-break/>Termes dérivés : formater, v. tr. ; formatage, n. m.<text:line-break/></text:p>
      <text:p text:style-name="P64"><text:span text:style-name="T2">Format AA</text:span> n. m.<text:line-break/>Format d'année sur deux chiffres. Ce format n'utilise que deux chiffres pour décrire l'année, omettant ainsi les informations concernant le siècle. Par exemple, 98, 9/98 et 4/4/98 sont des dates dont l'année est indiquée sur deux chiffres.<text:line-break/></text:p>
      <text:p text:style-name="P64"><text:span text:style-name="T2">Format AAAA</text:span> n. m.<text:line-break/>Format d'année sur quatre chiffres. Ce format utilise quatre chiffres pour décrire l'année ; et le siècle est donc clairement exprimé. Par exemple, 1952, 2001 et 1837 sont toutes des dates dont l'année est indiquée sur quatre chiffres, évitant ainsi toute ambiguïté.<text:line-break/></text:p>
      <text:p text:style-name="P70"><text:span text:style-name="T2">Format de données</text:span> n. m.<text:line-break/>Disposition des données au sein d'un document permettant de l'ouvrir ou de le modifier au moyen d'une application donnée. De nombreuses applications sont à même de stocker des fichiers dans des formats plus génériques, tels que du texte ASCII brut.<text:line-break/></text:p>
      <text:p text:style-name="P70"><text:span text:style-name="T2">Format RTF</text:span> n. m.<text:line-break/>Adaptation du format DCA (Document Content Architecture) utilisé pour le transfert de documents texte mis en forme entre des applications, même si ces applications s'exécutent sur des plates-formes différentes ; entre un ordinateur IBM, des compatibles et des Macintosh, par exemple.<text:line-break/>Anglais : format RTF (Rich Text Format)<text:line-break/><text:line-break/><text:span text:style-name="T2">Formatage bas biveau</text:span> n. m.<text:line-break/>Ce niveau, dit "Physique", prépare notamment la surface du disque et détermine certains paramètres techniques. L'utilisateur n'a théoriquement pas besoin de la pratiquer.<text:line-break/></text:p>
      <text:p text:style-name="P70"><text:span text:style-name="T2">Forme</text:span> n. f.<text:line-break/>Ensemble de caractéristiques retenues pour représenter une entité en fonction du problème à résoudre.<text:line-break/>Note : Cette entité peut être une figure géométrique, une image, un son, un signal, un texte, etc.<text:line-break/>Anglais : pattern.<text:line-break/></text:p>
      <text:p text:style-name="P71"/>
      <text:p text:style-name="P72"><text:span text:style-name="T2">Formulaire </text:span>n. m.<text:line-break/>Masque de saisie ou d'interrogation d'une base de données.<text:line-break/></text:p>
      <text:p text:style-name="P60"><text:span text:style-name="T2">Fortran </text:span>Terme<text:line-break/>FORTRAN est un langage de programmation créé par IBM en 1957.<text:line-break/></text:p>
      <text:p text:style-name="P70"><text:span text:style-name="T2">Forum</text:span> n. m.<text:line-break/>Un espace de discussion électronique sur Usenet ou tout autre service en ligne.</text:p>
      <text:p text:style-name="P70"><text:span text:style-name="T2">Fournisseur d'accès internet (FAI) </text:span>n. m.<text:line-break/>Traduction logique de l'anglais Access Provider, ou, plus couramment, provider. Firme équipée de serveurs et modems, le plus souvent elle-même cliente de plus grands fournisseurs propriétaires de backbones, et qui procure, moyennant un abonnement mensuel, des accès Internet avec ou sans service en ligne.<text:line-break/></text:p>
      <text:p text:style-name="P70"><text:span text:style-name="T2">FPU</text:span> Sigle<text:line-break/>Coprocesseur arithmétique. Ce module est intégré à tous les processeurs depuis le 486 d'Intel. Il s'occupe de tous les calculs à virgule flottante déchargeant ainsi le CPU de cette tâche.<text:line-break/>Anglais : Floating Point Unit<text:line-break/></text:p>
      <text:p text:style-name="P70"><text:span text:style-name="T2">FQDN </text:span>Sigle<text:line-break/>Noms de machines hôtes avec leur nom de domaine ajouté. Par exemple, sur hôte portant le nom de www un nom de domaine yourco.com, le nom FQDN est : www.yourco.com<text:line-break/>Anglais : Fully Qualified Domain Name.<text:line-break/></text:p>
      <text:p text:style-name="P70"><text:span text:style-name="T2">Fractale </text:span>n. f.<text:line-break/>Algorithme de compression avec perte d'information. Utilisé pour les formats de fichiers .FIF.<text:line-break/></text:p>
      <text:p text:style-name="P70"><text:span text:style-name="T2">Frame </text:span>n. f.<text:line-break/>Suite définie d'informations constituant une entité logique de base pour la transmission dans un réseau. Une trame comporte les informations à transmettre proprement dites et des informations de contrôle qui les précèdent et les suivent.<text:line-break/>Français : Trame<text:line-break/></text:p>
      <text:p text:style-name="P70"><text:span text:style-name="T2">Frames </text:span>n. f.<text:line-break/>Fonction introduite dans la version 2.0 du navigateur de Netscape (permet à une page Web de se voir divisée en plusieurs cadres). Le plus souvent installé à gauche de votre écran, il vous procure en permanence le sommaire du site.<text:line-break/>Français : cadres<text:line-break/></text:p>
      <text:p text:style-name="P70"><text:span text:style-name="T2">Freeware</text:span> n. m.<text:line-break/>Logiciel distribué gratuitement, via des services en ligne ou des disquette ou CD-ROM offerts.<text:line-break/>Français : Gratuiciel<text:line-break/></text:p>
      <text:p text:style-name="P70"><text:span text:style-name="T2">Fréquence</text:span> n. f.<text:line-break/>Quantité d'éléments unitaires d'un signal transmis pendant un intervalle de temps donné (ne pas confondre avec le débit: quantité d'informations transportées par unité de temps).<text:line-break/></text:p>
      <text:p text:style-name="P70"><text:span text:style-name="T2">FTP </text:span>Sigle<text:line-break/>Acronyme de File Transfer Protocol (protocole de transfert de fichiers). Protocole utilisé pour la copie de fichiers vers et à partir de systèmes informatiques distants sur un réseau, tel que Internet, au moyen du protocole TCP/IP.<text:line-break/></text:p>
      <text:p text:style-name="P70"><text:span text:style-name="T2">Full-Duplex</text:span> -<text:line-break/>Technologie permettant une communication bidirectionnelle en temps réel, par opposition au half-duplex, où un PC reçoit ou envoie des données, ces deux actions n'étant pas simultanées.<text:line-break/></text:p>
      <text:p text:style-name="P70"><text:span text:style-name="T2">Fusionner</text:span> v.<text:line-break/>Réunir en un exemplaire les éléments de plusieurs ensembles.<text:line-break/>Note : Cette fiche annule et remplace celle qui figure dans l'arrêté de l'informatique du 30 mars 1987 (J.O. du 07/05/87)<text:line-break/>Anglais : to merge.<text:line-break/></text:p>
      <text:p text:style-name="P70"/>
      <text:p text:style-name="P70"><text:span text:style-name="T18">G</text:span><text:line-break/></text:p>
      <text:p text:style-name="P70"><text:span text:style-name="T2">G3</text:span> Sigle<text:line-break/>Actuelle famille de processeurs qui équipent les Mac G3 (ancienne génération et bleu) et l'iMac. Ce processeur est également appelé PowerPC750. En fait il y a toujours une confusion entre le nom de "génération" du Mac et le nom du processeur.</text:p>
      <text:p text:style-name="P73"><text:s/><text:span text:style-name="T19">G4 </text:span><text:span text:style-name="T20">Sigle<text:line-break/>Processeur de la nouvelle génération des Power Mac, disponible à partir d'octobre 1999 également appelé PPC7400. Ce processeur aura la particularité d'avoir un jeu d'instructions étendues Altivec (également appelé Velocity Engine) pour améliorer les performances.<text:line-break/></text:span></text:p>
      <text:p text:style-name="P70"><text:span text:style-name="T2">Gateway </text:span>n. f.<text:line-break/>C'est une passerelle établie entre deux ou plusieurs réseaux afin de permettre l'accès à une plus grande quantité d'informations.</text:p>
      <text:p text:style-name="P70"/>
      <text:p text:style-name="P70"><text:span text:style-name="T2">GDI </text:span>Sigle<text:line-break/>Fichier DLL qui inclut toutes les API graphiques de Windows et qui est responsable des fonctions du dessin des lignes (et de la gestion des couleurs).<text:line-break/></text:p>
      <text:p text:style-name="P70"><text:span text:style-name="T2">GED</text:span> Sigle<text:line-break/>Désigne l'ensemble des matériels, logiciels et moyens techniques utilisés pour le stockage et l'archivage des données sous forme numérique. La GED est aujourd'hui la réponse au problème de la réduction du volume des archives des entreprises et des bibliothèques. Les techniques actuelles du CD-ROM et du DVD, permettent de faire tenir sur un simple disque un volume de données équivalent à 1 m3. Les équipements et les coûts de maintenance la réservait autrefois aux grosses entreprises. Aujourd'hui, le développement des logiciels de reconnaissance de caractères et de base de données relationnelle étend ses fonctionnalités et la rend non seulement attractive mais aussi financiérement rentable pour les PMI-PME.<text:line-break/>Français : Gestion Electronique des Données - ou Gestion Electronique de Doucment)<text:line-break/></text:p>
      <text:p text:style-name="P70"><text:span text:style-name="T2">Général Midi </text:span>-<text:line-break/>Extension de la norme midi née au début des années 1990 qui normalise la production de sons car un synthétiseur. Auparavant, les impulsions envoyées par Midi étaient interprétées de façon assez personnelle par chaque constructeur. Général Midi définit 128 instruments réparties en 16 familles. Tous les synthétiseurs Général Midi produisent le même son pour chaque instrument.<text:line-break/></text:p>
      <text:p text:style-name="P70"><text:span text:style-name="T2">Génie informatique</text:span> n. m.<text:line-break/>Conception, réalisation et validation des systèmes informatiques.<text:line-break/></text:p>
      <text:p text:style-name="P70"><text:span text:style-name="T2">Génie logiciel </text:span>n. m.<text:line-break/>Ensemble des activités de conception et de mise en œuvre des produits et des procédures tendant à rationaliser la production du logiciel et son suivi.<text:line-break/></text:p>
      <text:p text:style-name="P70"><text:span text:style-name="T2">Gérance informatique </text:span>n. f.<text:line-break/>Voir : infogérance.<text:line-break/></text:p>
      <text:p text:style-name="P70"><text:span text:style-name="T2">Gestionnaire de fichier </text:span>n. m.<text:line-break/>Programme présent à partir de MS-DOS.4. Il facilite la gestion des fichiers : copier, déplacer, changer de nom, etc. Grâce à lui, il est beaucoup plus facile d'accéder aux répertoires et aux systèmes de classement que sous DOS. Il s'appelle aussi "gestionnaire de fichiers" dans Windows, et "explorateur" dans Windows 95. Le plus complet reste cependant le Norton Commander.<text:line-break/></text:p>
      <text:p text:style-name="P70"><text:span text:style-name="T2">Gestionnaire de mémoire </text:span>n. m.<text:line-break/>Un gestionnaire de mémoire est un programme destiné à gérer les zones de la mémoire de travail qui ne sont pas directement adressables sous MS-DOS. Il permet de disposer de ces zones conformément aux standards EMS, XMS ou DPMI.<text:line-break/></text:p>
      <text:p text:style-name="P70"><text:span text:style-name="T2">Gestionnaire de périphérique</text:span> n. m.<text:line-break/>Voir : pilote.<text:line-break/></text:p>
      <text:p text:style-name="P70"><text:span text:style-name="T2">Gestionnaire de programme</text:span> n. m.<text:line-break/>C'est un programme important de Windows 3.x : En principe, il est continuellement activé sous Windows et sert de shell. Le "shell" est le prograrnme qui est activé le premier lorsque l'on lance Windows et qui est fermé le dernier, car en sortir signifie quitter Windows. On n'est pas obligé d'utiliser le gestionnaire de programmes comme shell, on peut aussi se servir, par exemple, du gestionnaire de fichiers. Il suffit de donner les instructions nécessaires dans le fichier de configuration SYSTEM.INI. Le gestionnaire de programmes représente par des icônes les programmes exécutables disponibles sur le support de données ; on lance un programme par un double clic de la souris sur son icône.<text:line-break/></text:p>
      <text:p text:style-name="P70"><text:span text:style-name="T2">Gestionnaire de souris</text:span> n. m.<text:line-break/>Le "gestionnaire de souris" est un gestionnaire qui traite les signaux émanant de la souris et les transmet au système d'exploitation. Il est presque toujours livré avec la souris, mais souvent aussi il est déjà contenu dans le syst<text:span text:style-name="T21">è</text:span>me d'exploitation. On peut configurer la souris (en fonction du fabricant) au moyen du gestionnaire de souris et selon l'interface utilisée et d'autres paramètres comme la vitesse de souris ou la forme de la souris. Sous MS-DOS, le gestionnaire de souris peut être installé comme gestionnaire de périphérique dans CONFIG.SYS ou comme programme TSR dans <text:span text:style-name="T5">AUTOEXEC.BAT.</text:span></text:p>
      <text:p text:style-name="P74"><text:span text:style-name="T2">Gestionnaire d'écran</text:span> n. m.<text:line-break/>Le gestionnaire d'écran est le logiciel qui réalise le pilotage de la carte graphique, en collaboration avec d'autres composants matériels et logiciels. Les interfaces graphiques notamment sont dépendantes de l'interface matérielle que constitue le gestionnaire d'écran pour exploiter pleinement les capacités du matériel. En général, les gestionnaires d'écran des interfaces graphiques les plus courantes sont livrées par le fabricant avec la carte graphique.<text:line-break/><text:line-break/><text:span text:style-name="T2">Gestionnaire d'impression</text:span> n. m.<text:line-break/>Programme permettant la commande d'une imprimante par l'ordinateur pour ce qui est des polices de caractères, de la représentation graphique, du pilotage, etc. Autrefois, avec des programmes soit textuels, soit graphiques, les divers gestionnaires d'impression adaptés à des imprimantes ou programmes différents étaient souvent une source d'erreurs et un sujet d'énervement permanent. Ainsi, il y avait souvent des problèmes avec les accents lorsque le gestionnaire d'impression était mal sélectionné ou réglé. Avec des interfaces graphiques comme Windows ou le Workplace Shell de OS/2, toutes les applications utilisent le même gestionnaire d'impression.<text:line-break/></text:p>
      <text:p text:style-name="P70"><text:span text:style-name="T2">GIF</text:span> Sigle<text:line-break/>Graphics Interchange Format. C'est le plus courant des formats de fichiers graphiques sur Internet. Il a été développé par CompuServe.<text:line-break/></text:p>
      <text:p text:style-name="P70"><text:span text:style-name="T2">Giga octet</text:span> n. m.<text:line-break/>1 Go = 1024 Mo donc 2 exp 30 octets soit 1 073 741 824 octets.<text:line-break/></text:p>
      <text:p text:style-name="P70"><text:span text:style-name="T2">Gigaflops</text:span> n. m.<text:line-break/>Unité de mesure (FLOPS = "FLoating point OPerations per Second", "opérations en virgule flottante par seconde") qui permet d'évaluer les performances d'un ordinateur.<text:line-break/>Un Gflop est égal à 1 073 741 824 opérations en virgule flottante par seconde.<text:line-break/></text:p>
      <text:p text:style-name="P70"><text:span text:style-name="T2">Glisser-Déposer </text:span>Expression<text:line-break/>Terminologie Microsoft pour désigner le Drag and drop.<text:line-break/></text:p>
      <text:p text:style-name="P70"><text:span text:style-name="T2">GNU Public Licence </text:span>Sigle<text:line-break/>Licence qui protège les droits des programmeurs tout en autorisant une mise à disposition gratuite de leurs applications sur Internet.<text:line-break/><text:span text:style-name="T1"> </text:span></text:p>
      <text:p text:style-name="P70"><text:span text:style-name="T2">Gopher </text:span>Sigle<text:line-break/>Programme Internet inventé par l'Université du Minnesota pour la distribution de fichiers textes, basés sur une sélection faite dans un menu.<text:line-break/><text:span text:style-name="T1"> </text:span></text:p>
      <text:p text:style-name="P70"><text:span text:style-name="T2">Grapheur </text:span>n. m.<text:line-break/>Logiciel qui permet de représenter des données sous forme de graphiques.<text:line-break/>Note : Cette fiche annule et remplace celle qui figure dans l'arrêté de l'informatique du 30 mars 1987 (J.O. du 07/05/87).<text:line-break/>Anglais : graphics software.<text:line-break/><text:span text:style-name="T1"> </text:span></text:p>
      <text:p text:style-name="P70"><text:span text:style-name="T2">Grappe </text:span>n. f.<text:line-break/>Ensemble d'appareils de même type (terminaux, ordinateurs, etc.) rattachés à une même unité de contrôle.<text:line-break/>Anglais : cluster.<text:line-break/><text:span text:style-name="T1"> </text:span><text:line-break/><text:span text:style-name="T2">Gravage </text:span>n. m.<text:line-break/>Procédé d'écriture d'un CD spécialement conçu pour cette usage dans un appareil appelé graveur de CD. A ne pas confondre avec le pressage, solution industrielle utilisée pour dupliquer des CD en grande quantité.<text:line-break/><text:span text:style-name="T1"> </text:span></text:p>
      <text:p text:style-name="P70"><text:span text:style-name="T2">Groupe </text:span>n. m.<text:line-break/>Ensemble de secteurs constituant une zone logique sur un disque.<text:line-break/>Anglais : cluster.<text:line-break/><text:span text:style-name="T1"> </text:span></text:p>
      <text:p text:style-name="P70"><text:span text:style-name="T2">Groupeware</text:span> n. m.<text:line-break/>Terme anglo-saxon désignant toute application permettant le travail en groupe au sein d'une entreprise. Cette définition ne devrait être appliquée qu'à un système complet gérant courrier électronique, partage de documents et base de données. Lotus Notes qui correspond à ce dernier cas est un exemple type de Groupware. Toutefois, employé par les éditeurs, le terme Groupware peut aussi désigner un logiciel ne prennant pas en charge qu'une seule partie des fonctions précitées (simple messagerie, agenda, planning partagé, ect).</text:p>
      <text:p text:style-name="P75"/>
      <text:p text:style-name="P70"><text:span text:style-name="T2">GSM</text:span> Sigle<text:line-break/>Norme de transmission téléphonique et numérique très répandue en Europe pour les téléphones sans fil. Depuis peu, avec une interface PCMCIA qui permet aux portables de se connecter aux téléphones GSM, il est possible d'envoyer des données. <text:soft-page-break/>Comme avec un modem, mais en se passant du réseau téléphonique habituel (RTC).<text:line-break/>Anglais : Global System Mobiles</text:p>
      <text:p text:style-name="P75"/>
      <text:p text:style-name="P70"><text:span text:style-name="T2">GUI </text:span>Sigle<text:line-break/>Utilisée pour communiquer avec n'importe quel programme représenté graphiquement. Par exemple cette interface utilise des icônes, le pointer - cliquer ou des menus déroulants.<text:line-break/>Anglais : Graphic User Interface.<text:line-break/></text:p>
      <text:p text:style-name="P70"/>
      <text:p text:style-name="P76">H</text:p>
      <text:p text:style-name="P60"><text:line-break/><text:span text:style-name="T2">Hacker</text:span> n. m.<text:line-break/>Un informaticien qui aime explorer les systèmes des autres. Pratique souvent illégale.<text:line-break/></text:p>
      <text:p text:style-name="P60"><text:span text:style-name="T2">Half Duplex</text:span> n. m.<text:line-break/>Une communication qui fonctionne dans les deux sens mais alternativement. Chacun parle à son tour.<text:line-break/></text:p>
      <text:p text:style-name="P60"><text:span text:style-name="T2">Heuristique</text:span> n. f.<text:line-break/>Méthode de résolution de problèmes, non fondée sur un modèle formel et qui n'aboutit pas nécessairement à une solution.<text:line-break/>Anglais : heuristics.<text:line-break/></text:p>
      <text:p text:style-name="P60"><text:span text:style-name="T2">Hertz</text:span> n. m.<text:line-break/>Pour un processeur, la valeur de la fréquence exprimée en Hertz est égale au nombre de cycles d'horloge par seconde. Ainsi, un processeur cadencé à 300 MHz possède 300 millions de cycles d'horloge par seconde. On exprime aujourd'hui les fréquences en MHz (millions de Hertz) ou en GHz (milliards de Hertz). Pour un écran, les valeurs exprimées en Hertz correspondent souvent au rafraîchissement de l'écran et correspondent au nombre de fois que l'image est réaffichée en une seconde.<text:line-break/></text:p>
      <text:p text:style-name="P60"><text:span text:style-name="T2">Hexadécimal </text:span>Adj.<text:line-break/>Un système numérique de base (ou radical) 16. Les symboles utilisés dans ce système sont les chiffres de 0 à 9 et six chiffres supplémentaires généralement représentés par les lettres A, B, C, D, E et F.(C'est ce système qui est utilisé pour coder les couleurs au format HTML)<text:line-break/></text:p>
      <text:p text:style-name="P60"><text:span text:style-name="T2">HMA</text:span> Sigle<text:line-break/>Sous MS-Dos, cette zone de 64 Ko est située au début de la mémoire étendue. Il est possible d'y accéder en mode réel, ce qui permet à MS-Dos lui-même d'y loger des parties son code (commande DOS=HIGH du fichier CONFIG.SYS).<text:line-break/>Anglais : High Memory Area<text:line-break/></text:p>
      <text:p text:style-name="P60"><text:span text:style-name="T2">Homepage </text:span>n. f.<text:line-break/>Ou page d'accueil. L'entrée principale d'un site. En général, la page s'intitule index.htm<text:line-break/><text:line-break/><text:span text:style-name="T2">Horloge interne</text:span> n. f.<text:line-break/>Il s'agit d'un circuit indépendant appelé horloge temps réel (RTC = Real Time Clock) utilisé au sein d'un micro-ordinateur pour mesurer l'écoulement du temps et assurer le changement de date du calendrier. Un circuit de ce type est alimenté par une pile, de sorte qu'il continue à fonctionner même lorsque l'ordinateur n'est pas sous tension. L'heure et la date conservées par l'horloge/calendrier peuvent être utilisées par le système d'exploitation (par exemple, pour « horodater » les fichiers avec la date et l'heure de création et de dernière révision) et par des programmes d'application (par exemple, pour insérer la date ou l'heure dans un document) par le biais d'appels au BIOS. Il ne faut pas confondre ce circuit avec l'horloge système de l'ordinateur, qui détermine essentiellement la vitesse globale de traitement.<text:line-break/></text:p>
      <text:p text:style-name="P77"><text:span text:style-name="T2">HTML</text:span> Sigle<text:line-break/>Langage de description de pages adopté par la communauté Internet.<text:line-break/>Anglais : HyperText Markup Language<text:line-break/></text:p>
      <text:p text:style-name="P77"><text:span text:style-name="T2">HTTP </text:span>Sigle<text:line-break/>HTTP est le protocole client/serveur utilisé pour accéder aux informations situées sur le Web au moyen d'un navigateur, tel qu'Internet Explorer. L'accès aux services Web se fait en donnant une adresse de type http://nom de domaine/répertoire....<text:line-break/>Anglais : HyperText Transfer Protocol</text:p>
      <text:p text:style-name="P78"/>
      <text:p text:style-name="P79"><text:span text:style-name="T2">HTTP</text:span><text:span text:style-name="T22">S</text:span><text:span text:style-name="T2"> </text:span>Sigle</text:p>
      <text:p text:style-name="P80">C’est la même chose que le HTTP mais avec le côté sécurité.</text:p>
      <text:p text:style-name="P79">Anglais : HTTP Secure</text:p>
      <text:p text:style-name="P81"><text:span text:style-name="T2">Hypertexte </text:span>adj.<text:line-break/>Terme inventé par Ted Nelson dans les années 1960 pour décrire sa vision de l'information représentée et accessible à partir de liens actifs intégrés dans les documents. Le Web repose entièrement sur cette technologie.<text:line-break/><text:span text:style-name="T1"> </text:span></text:p>
      <text:p text:style-name="P82"/>
      <text:p text:style-name="P78"><text:span text:style-name="T23">I</text:span><text:line-break/><text:span text:style-name="T1"> </text:span></text:p>
      <text:p text:style-name="P77"><text:span text:style-name="T2">I/O</text:span> Sigle<text:line-break/>Terme anglais pour entrée/sortie (E/S). Parfois (improprement) utilisé pour désigner le bouton marche/arrêt de certains compatibles.<text:line-break/>Anglais : Input/Output<text:line-break/><text:span text:style-name="T1"> </text:span></text:p>
      <text:p text:style-name="P77"><text:span text:style-name="T2">Icône</text:span> n. f.<text:line-break/>Sur un écran, symbole graphique qui représente une fonction ou une application logicielle particulière que l'on peut sélectionner et activer à partir d'un dispositif tel qu'une souris.<text:line-break/><text:span text:style-name="T1"> </text:span></text:p>
      <text:p text:style-name="P77"><text:span text:style-name="T2">Iconiser </text:span>v.<text:line-break/>Sur un écran, remplacer une fenêtre par l'icône associée de façon à libérer la partie correspondante de l'écran.<text:line-break/>Note : La transformation est réversible.<text:line-break/><text:span text:style-name="T11">Anglais : to iconize, to stow.</text:span><text:line-break/><text:span text:style-name="T1"> </text:span></text:p>
      <text:p text:style-name="P77"><text:span text:style-name="T2">IDAPI</text:span> Sigle<text:line-break/>Module middleware proposé par Borland pour l'accès aux bases de données, concurrent du Microsoft ODBC.<text:line-break/>Anglais : Interactive Database Application Programming Interface<text:line-break/><text:span text:style-name="T1"> </text:span></text:p>
      <text:p text:style-name="P77"><text:span text:style-name="T2">IDE</text:span> Sigle<text:line-break/>Interface de connexion classique du disque dur (ou du lecteur de CD-Rom). A l'origine, elle permettait d'alléger le disque dur en intégrant des composants directement sur la carte mère.<text:line-break/>Anglais : Integrated Drive Electronics.<text:line-break/><text:span text:style-name="T1"> </text:span></text:p>
      <text:p text:style-name="P77"><text:span text:style-name="T2">Identifiant </text:span>n. m.<text:line-break/>Propriété immuable d'un objet permettant de le distinguer des autres et de retrouver son adresse en mémoire ou sur disque, ainsi que son type.<text:line-break/><text:span text:style-name="T1"> </text:span></text:p>
      <text:p text:style-name="P77"><text:span text:style-name="T2">Image Map</text:span> n. f.<text:line-break/>C'est une série de liens hypertextes attachés à une image. Ils sont définis dans la page ou à travers un fichier externe.<text:line-break/><text:span text:style-name="T1"> </text:span></text:p>
      <text:p text:style-name="P77"><text:span text:style-name="T2">Imap4 </text:span>Sigle<text:line-break/>Ce standard est utilisé par les clients de messagerie pour accéder au courrier électronique. Plus puissant que le protocole POP3, Imap4 permet entre autres de consulter la liste de messages à lire et de n'en consulter qu'une partie. Il est aussi beaucoup moins répandu.<text:line-break/><text:span text:style-name="T11">Anglais : Internet Message Access Protocol.</text:span><text:line-break/><text:span text:style-name="T1"> </text:span><text:line-break/><text:span text:style-name="T2">Implanter </text:span>v.<text:line-break/>Installer un logiciel ou un sous-système donné en réalisant les adaptations nécessaires à leur fonctionnement dans un environnement défini.<text:line-break/><text:span text:style-name="T11">Anglais : to implement.</text:span><text:line-break/><text:span text:style-name="T1"> </text:span></text:p>
      <text:p text:style-name="P77"><text:span text:style-name="T2">Implémenter </text:span>v.<text:line-break/>Réaliser la phase finale d'élaboration d'un système qui permet au matériel, aux logiciels et aux procédures d'entrer en fonction.<text:line-break/>Note : Il convient de ne pas utiliser le terme implémenter comme synonyme d'implanter appliqué à un logiciel.<text:line-break/><text:span text:style-name="T11">Anglais : to implement.</text:span><text:line-break/><text:span text:style-name="T1"> </text:span></text:p>
      <text:p text:style-name="P77"><text:span text:style-name="T2">Imprimante</text:span> n. f.<text:line-break/>Périphérique servant à produire des impressions. Les imprimantes de réseau peuvent être attachées de la manière suivante :<text:line-break/>• Directement au réseau à l'aide d'une carte spécifique (Imprimante réseau)<text:line-break/>• Au port imprimante d'un serveur (série ou parallèle)<text:line-break/>• Au port imprimante d'un poste de travail de type PC et mise en partage.<text:line-break/><text:span text:style-name="T1"> </text:span></text:p>
      <text:p text:style-name="P83">Incompatibilité n. f.<text:line-break/><text:span text:style-name="T24">Deux ordinateurs sont dits incompatibles lorsqu'ils ne peuvent utiliser les mêmes programmes et qu'ils doivent avoir recours à un émulateur pour pouvoir employer des programmes issus de l'autre ordinateur. De même, deux processeurs sont incompatibles lorsqu'ils ne peuvent exécuter les mêmes instructions.</text:span></text:p>
      <text:p text:style-name="P84"/>
      <text:p text:style-name="P77"><text:span text:style-name="T2">Incorporation </text:span>n. f.<text:line-break/>Dans le monde des logiciels, fait référence à un code de programmation ou commande incorporée dans son « élément porteur ». Par exemple, un programme peut insérer des commandes d'impression incorporées dans un document afin de contrôler l'impression et le formatage.</text:p>
      <text:p text:style-name="P77"/>
      <text:p text:style-name="P77"><text:span text:style-name="T2">Incrément </text:span>n. m.<text:line-break/>Quantité dont on augmente la valeur d'une variable à chaque phase de l'exécution d'un programme.<text:line-break/>Termes dérivés : incrémenter, v. ; incrémentiel, adj. ; décrément, n. m.<text:line-break/><text:span text:style-name="T1"> </text:span></text:p>
      <text:p text:style-name="P77"><text:span text:style-name="T2">Index</text:span> n. m.<text:line-break/>Dans une base de données, l'index remplit le même rôle que l'index d'un livre. Il permet de retrouver très rapidement les informations.<text:line-break/><text:span text:style-name="T1"> </text:span></text:p>
      <text:p text:style-name="P77"><text:span text:style-name="T2">Infocentre</text:span> n. m.<text:line-break/>Système logiciel permettant aux utilisateurs non-spécialistes l'accès à des données stockées sur SGBD.<text:line-break/>Synonymes : EIS, SIAD, aide à la décision.<text:line-break/><text:span text:style-name="T1"> </text:span></text:p>
      <text:p text:style-name="P77"><text:span text:style-name="T2">Infogérance</text:span> n. f.<text:line-break/>Prise en charge contractuelle de tout ou partie de la gestion d'un système d'information d'un organisme par un prestataire extérieur.<text:line-break/>Synonyme : gérance informatique, n. f.<text:line-break/>Anglais : facilities management, F.M.<text:line-break/><text:span text:style-name="T1"> </text:span><text:line-break/><text:span text:style-name="T2">Infographie</text:span> n. f.<text:line-break/>Application de l'informatique à la représentation graphique et au traitement de l'image.<text:line-break/><text:span text:style-name="T1"> </text:span></text:p>
      <text:p text:style-name="P77"><text:span text:style-name="T2">Information </text:span>n. f.<text:line-break/>Elément de connaissance susceptible d'être représenté à l'aide de conventions pour être conservé, traité ou communiqué.<text:line-break/><text:span text:style-name="T1"> </text:span></text:p>
      <text:p text:style-name="P77"><text:span text:style-name="T2">Informatique</text:span> n. f.<text:line-break/>Science du traitement rationnel, notamment par machines automatiques, de l'information considérée comme le support des connaissances humaines et des communications dans les domaines technique, économique et social (définition approuvée par l'Académie française).<text:line-break/><text:span text:style-name="T1"> </text:span></text:p>
      <text:p text:style-name="P85"><text:span text:style-name="T2">Informatique</text:span> adj.<text:line-break/>Qui se rapporte à l'informatique.</text:p>
      <text:p text:style-name="P85"><text:span text:style-name="T1"><text:s/></text:span><text:line-break/><text:span text:style-name="T2">Ingénierie inverse</text:span> n. f.<text:line-break/>Analyse d'un système destinée à rechercher ses principes de conception.<text:line-break/>Anglais : reverse engineering.<text:line-break/><text:span text:style-name="T1"> </text:span></text:p>
      <text:p text:style-name="P85"><text:span text:style-name="T2">Initialisation</text:span> n. f.<text:line-break/>Procédure de démarrage ou de réinitialisation d'un ordinateur. Lors de la mise sous tension initiale (démarrage à froid) ou de la réinitialisation (démarrage à chaud), l'ordinateur exécute un logiciel important qui charge et lance le système d'exploitation de l'ordinateur et le prépare à être utilisable. On peut donc dire de l'ordinateur qu'il met tout en œuvre pour s'amorcer.<text:line-break/><text:span text:style-name="T1"> </text:span></text:p>
      <text:p text:style-name="P85"><text:span text:style-name="T2">Installation</text:span> n. f.<text:line-break/>Chargement sur un ordinateur et configuration d'une mise à jour logicielle ou d'un nouveau logiciel afin qu'il puisse fonctionner. Les systèmes d'exploitation et les applications comportent généralement un programme d'installation spécial qui exécute l'essentiel de la configuration du programme afin qu'il puisse fonctionner avec l'ordinateur, l'imprimante et les autres périphériques. Le programme d'installation peut détecter les périphériques connectés au système, demander à l'utilisateur de sélectionner des options, de créer une place où stocker le programme sur le disque dur et enfin, si nécessaire, de modifier les fichiers de démarrage du système.<text:line-break/><text:span text:style-name="T1"> </text:span></text:p>
      <text:p text:style-name="P86"><text:span text:style-name="T2">Intel </text:span>Marque<text:line-break/>La société américaine Intel fut fondée en 1968 par A. Grove, G. Moore et R. Noyce dans le but de fabriquer des circuits intégrés. C'est une des entreprises les plus novatrices et les plus dynamiques dans le domaine de la micro-électronique. Ses premiers succès, en 1968-1969, furent les puces RAM qui remplacèrent les mémoires à ferrites dans les ordinateurs centraux et qui permirent d'en diminuer la taille et le prix. Puis, en 1971, elle a produit la première EPROM et le premier microprocesseur du type 4004. Les processeurs suivants, de la famille i80x86, ont permis la réussite du PC. </text:p>
      <text:p text:style-name="P86">Intel a atteint un chiffre d'affaires de 16,2 milliards de dollars en 1995. Intel est aujourd'hui le premier producteur d'une vaste gamme de microprocesseurs tels que les 486, Pentium et Pentium Pro, de cartes mères et de modules mémoire.</text:p>
      <text:p text:style-name="P87"><text:span text:style-name="T1"><text:s/></text:span><text:line-break/><text:span text:style-name="T2">Internaute</text:span> n. m.<text:line-break/>Utilisateur d'Internet.<text:line-break/><text:span text:style-name="T1"> </text:span></text:p>
      <text:p text:style-name="P85"><text:span text:style-name="T2">Internet</text:span> n. m.<text:line-break/>Ensemble de réseaux de toutes tailles interconnectés par le protocole IP. Le point de départ d'Internet fut ARPANet, c'est à dire un réseau de quatre ordinateurs que relièrent des scientifiques du ministère de la défense américaine à la fin des années 60. Dans les années qui suivirent, de plus en plus d'universités et d'instituts de recherche se sont joints à eux.<text:line-break/>Les services d'Internet : L'e-mail , Usenet , Telnet , FTP , WAIS , Gopher et VERONICA , WWW</text:p>
      <text:p text:style-name="P85"/>
      <text:p text:style-name="P85"><text:span text:style-name="T2">Intranet</text:span> n. m.<text:line-break/>Réseau privé d'entreprise bâti sur les standards d'Internet (TCP/IP, HTML, Java, ect.).<text:line-break/></text:p>
      <text:p text:style-name="P85"><text:span text:style-name="T2">Instaurer </text:span>v. tr.<text:line-break/>Mettre dans un état actif.<text:line-break/>Anglais : to set.<text:line-break/></text:p>
      <text:p text:style-name="P85"><text:span text:style-name="T2">Instruction </text:span>n. f.<text:line-break/>Consigne exprimée dans un langage de programmation.<text:line-break/>Anglais : instruction, statement.</text:p>
      <text:p text:style-name="P85"><text:line-break/><text:span text:style-name="T2">Intelligence artificielle</text:span> n. f.<text:line-break/>Discipline relative au traitement par l'informatique des connaissances et du raisonnement.<text:line-break/>Anglais : artificial intelligence.</text:p>
      <text:p text:style-name="P85"><text:line-break/><text:span text:style-name="T2">Interactif</text:span> adj.<text:line-break/>Qualifie les matériels, les programmes ou les conditions d'exploitation qui permettent des actions réciproques en<text:line-break/>mode dialogué avec des utilisateurs ou en temps réel avec des appareils.</text:p>
      <text:p text:style-name="P85"><text:line-break/><text:span text:style-name="T2">Interface </text:span>n. f.<text:line-break/>Jonction entre deux matériels ou logiciels leur permettant d'échanger des informations par l'adoption de règles<text:line-break/>communes, physiques ou logiques.<text:line-break/></text:p>
      <text:p text:style-name="P85"><text:span text:style-name="T2">Invite</text:span> n. f.<text:line-break/>Message visuel ou sonore sollicitant, conformément à une disposition programmée, l'avis ou l'action de l'opérateur.<text:line-break/>Anglais : prompt.<text:line-break/></text:p>
      <text:p text:style-name="P85"><text:span text:style-name="T2">IP </text:span>Sigle<text:line-break/>Protocole de connexion qui gère l'envoi de paquets de données via Internet.<text:line-break/>Anglais : Internet Protocol<text:line-break/><text:line-break/><text:span text:style-name="T2">IRC</text:span> Sigle<text:line-break/>Forum de discussion interactif sur le Net.<text:line-break/>Anglais : Internet Relay Chat</text:p>
      <text:p text:style-name="P85"><text:line-break/><text:span text:style-name="T2">IRQ </text:span>Sigle<text:line-break/>Niveau de requête d'interruption. Un périphérique matériel utilise une interruption à une IRQ prédéterminée.<text:line-break/>Anglais : Interrupt Request<text:line-break/></text:p>
      <text:p text:style-name="P85"/>
      <text:p text:style-name="P88">J</text:p>
      <text:p text:style-name="P85"><text:line-break/><text:span text:style-name="T2">Java</text:span> n. m.<text:line-break/>Langage de développement créé par Sun. Dérivé du C++ dont il n'en possède pas la complexité, Java est un langage orienté objet. Les programmes créés à partir de Java ont la propriété de fonctionner sur n'importe quelle plate-forme matérielle grâce à un système nommé "Machine virtuelle" (voir JVM). Pour cette raison, Java est très employé dans la communauté Internet.<text:line-break/></text:p>
      <text:p text:style-name="P85"><text:span text:style-name="T2">JavaBeans </text:span>n. m.<text:line-break/>Les JavaBeans de Sun (littéralement "Grains de café") sont des objets logiciels au même titre que les objets OLE ou les ActiveX de Microsoft. Ils permettent de concevoir plus rapidement une application écrite en Java en réutilisant des bouts de code correspondant à autant de fonctions types (gestion des fenêtres, affichage d'images, accès aux données, ect.).<text:line-break/>Français : Grains de café</text:p>
      <text:p text:style-name="P89"><text:span text:style-name="T2">Javascript </text:span>n. m.<text:line-break/>Langage de script pour navigateur Web.<text:line-break/></text:p>
      <text:p text:style-name="P85"><text:span text:style-name="T2">JDBC </text:span>Sigle<text:line-break/>Ensemble d'API permettant à un programme Java l'accès aux bases de données.<text:line-break/>Anglais : Java DataBase Connectivity<text:line-break/></text:p>
      <text:p text:style-name="P85"><text:span text:style-name="T2">JDK</text:span> Sigle<text:line-break/>Le JDK est l'ensemble des routines de programmation fourni avec le kit de développement Java. La plupart des outils de développement sont aujourd'hui compatibles avec le JDK 1.1 ce qui leur permet, entre autres, d'employer des composants JavaBeans.<text:line-break/>Anglais : Java Development Kit<text:line-break/></text:p>
      <text:p text:style-name="P85"><text:span text:style-name="T2">Jeu d'instructions </text:span>n. m.<text:line-break/>Ensemble des instructions d'un processeur ou d'un langage de programmation tel que PASCAL ou BASIC.<text:line-break/></text:p>
      <text:p text:style-name="P85"><text:span text:style-name="T2">JIS</text:span> Sigle<text:line-break/>Code standard de l'industrie japonaise pour la représentation des caractéres Kanji sur les ordinateurs.<text:line-break/></text:p>
      <text:p text:style-name="P85"><text:span text:style-name="T2">Joliet</text:span> -<text:line-break/>Cette norme, développée par Microsoft pour Windows 95 permet d’utiliser des noms longs.<text:line-break/><text:line-break/><text:span text:style-name="T2">Joystick</text:span> n. m.<text:line-break/>Terme anglais qui désigne un périphérique utilisé principalement pour les jeux et qui ressemble à un manche à balai présent dans les cokpits au début de l'aviation.<text:line-break/>Français : Manette de jeu<text:line-break/></text:p>
      <text:p text:style-name="P85"><text:span text:style-name="T2">JPEG</text:span> Sigle<text:line-break/>Procédé de compression d'images dont de nombreuses pages Web usent dans leurs illustrations. Groupe d'experts communs au CCITT et à l'ISO responsable de la normalisation dans le domaine de la compression d'images fixes. Par extension, désigne la méthode de compression normalisée par ce groupe.<text:line-break/>Anglais : Joint Picture Expert Group<text:line-break/></text:p>
      <text:p text:style-name="P78"><text:span text:style-name="T2">JVM</text:span> Sigle<text:line-break/>La JVM est à la base de la "portabilité" de Java. Elle est la partie de Java qui permet aux applications programmées dans ce langage de fonctionner sur n'importe quelle plate-forme. Le code Java est en fait interprété et exécuté par la JVM qui agit alors comme une machine virtuelle au sein de la machine réelle (un PC, par exemple).<text:line-break/>Anglais : Java Virtual Machine<text:line-break/></text:p>
      <text:p text:style-name="P78"/>
      <text:p text:style-name="P90">K</text:p>
      <text:p text:style-name="P78"><text:line-break/><text:span text:style-name="T2">K56 Flex </text:span>Terme<text:line-break/>Norme de transmission et de compression de données par modem proposée par Rockwell. La compression des données transmises ainsi que l'utilisation de modems adaptés permettrait d'atteindre des taux de transferts de 56 Kb/s (soit environ 6 Koctets/s) sur une ligne téléphonique classique. En réalité, il semble difficile de dépasser les 40 Kb/s.<text:line-break/></text:p>
      <text:p text:style-name="P85"><text:span text:style-name="T2">K6-2</text:span> Sigle<text:line-break/>Microprocesseur créé par AMD avec 64 Ko de cache de niveau 1. Le cache de niveau 2 est directement intégré sur la carte mère ce qui limite ses performances. (Ce qui n'est pas le cas avec les Celeron et les Pentium 2 et 3). Il inclu les instructions 3D Now qui sont censé améliorer l'affichage de la 3D. Pour cela il faut que les logiciels soient spécifiquement conçu.</text:p>
      <text:p text:style-name="P85"><text:line-break/><text:span text:style-name="T2">K6-3</text:span> Sigle<text:line-break/>Microprocesseur créé par AMD avec 64 Ko de cache de niveau 1, 256 Ko de cache de niveau 2 et de la mémoire cache de niveau 3 directement intégré sur la carte mère. Le premier K6-3 est cadencé à 400 Mhz.<text:line-break/></text:p>
      <text:p text:style-name="P85"><text:span text:style-name="T2">KBit</text:span> n. m.<text:line-break/>Un "Kbit" (abréviation de "kilobit") est un multiple de l'unité de mesure pour la quantité d'informations et la capacité de mémoire. <text:tab/>l Kbit = 1024 bits = 128 octets.<text:line-break/>Il ne faut pas confondre bit avec byte ou octet : Le bit est la plus petite unité de mesure informatique. L'octet ou le byte est codé sur 8 bits, ce qui explique les valeurs de multiplication par 8.<text:line-break/>Ex. :<text:line-break/>1 octet = 8 bits.<text:line-break/><text:soft-page-break/>1 Ko = 1024 octets soit 1024x8 bits.<text:line-break/>1 Mo = 1024x1024 octets soit 1024x1024x8 bits.<text:line-break/>1 MB (byte) = 1 Mo (octet) = 8x1 Mb (bit).</text:p>
      <text:p text:style-name="P85"><text:line-break/><text:span text:style-name="T2">Kbps </text:span>n. m.<text:line-break/>Kilobits par seconde. Le taux de transfert des données.<text:line-break/></text:p>
      <text:p text:style-name="P91"><text:span text:style-name="T2">Kill File </text:span>n. m.<text:line-break/>Un fichier qui filtre les messages selon certains critéres que vous aurez définis auparavant. S'utilise dans les newsgroups ou </text:p>
      <text:p text:style-name="P91">l'e-mail.<text:line-break/></text:p>
      <text:p text:style-name="P85"><text:span text:style-name="T2">Kilo Baud </text:span>n. m.<text:line-break/>C'est un multiple du baud, l'unité de débit de modulation.<text:line-break/>1 kilobaud = 1000 bauds.<text:line-break/></text:p>
      <text:p text:style-name="P85"><text:span text:style-name="T2">Kilo octet</text:span> n. m.<text:line-break/>1 ko = 1024 octets et non pas mille car c'est une puissance de 2. 1024=2 exp 10.<text:line-break/></text:p>
      <text:p text:style-name="P85"><text:span text:style-name="T2">Kit de connexion </text:span>n. m.<text:line-break/>Partie logicielle vous permettant d'accéder à un service en ligne ou à l'Internet.<text:line-break/></text:p>
      <text:p text:style-name="P85"/>
      <text:p text:style-name="P90">L</text:p>
      <text:p text:style-name="P92"/>
      <text:p text:style-name="P85"><text:span text:style-name="T2">L4G </text:span>Sigle<text:line-break/>Langage de 4eme génération.<text:line-break/></text:p>
      <text:p text:style-name="P85"><text:span text:style-name="T2">Label de volume</text:span> n. m.<text:line-break/>Le nom donné au contenu d'un disque ou à l'une des partitions du disque dur.<text:line-break/></text:p>
      <text:p text:style-name="P85"><text:span text:style-name="T2">LAN</text:span> Sigle<text:line-break/>Réseau local : Réseau situé dans un zone réduite ou dans un environnement commun, tels qu'un immeuble ou un bloc d'immeubles. Un réseau local devient une partie d'un réseau étendu lorsqu'une liaison est établie (via des modems, routeurs distants, lignes téléphoniques, satellites ou une connexion hertzienne) avec un gros système, un réseau de données public ou un autre réseau local.<text:line-break/>Anglais : Local Area Network<text:line-break/></text:p>
      <text:p text:style-name="P85"><text:span text:style-name="T2">Langage à objets </text:span>n. m.<text:line-break/>Langage adapté à la programmation par objets.<text:line-break/>Note : On trouve aussi dans l'usage le terme langage orienté objets.<text:line-break/>Voir aussi : programmation par objets.<text:line-break/>Anglais : object-oriented language.<text:line-break/></text:p>
      <text:p text:style-name="P85"><text:span text:style-name="T2">Langage assembleur</text:span> n. m.<text:line-break/>Un langage symbolique plus proche du langage machine qu'un langage d'application. Un programme écrit en langage assembleur est converit en langage machine par un assembleur. Les symboles qui représentent les adresses mémoires sont convertis en adresses numériques et les instructions sont converties en codes opérateurs numériques.<text:line-break/></text:p>
      <text:p text:style-name="P85"><text:span text:style-name="T2">Langage formel </text:span>n. m.<text:line-break/>Langage qui utilise un ensemble de termes et de règles syntaxiques pour permettre de communiquer sans aucune ambiguïté (par opposition à langage naturel).</text:p>
      <text:p text:style-name="P93"><text:line-break/><text:span text:style-name="T2">Langage machine</text:span> n. m.<text:line-break/>Codage binaire d'instructions et de données que le processeur peut exécuter directement. Le langage machine est fondé sur les caractéristiques d'un processeur particulier. Les autres programmes (formulés dans le code mnémonique d'un assembleur ou dans un langage de programmation évolué) doivent être traduits par un assembleur ou un compilateur dans le langage machine du processeur utilisé ou traduits et exécutés par un interpréteur.<text:line-break/>Langage orienté objets n. m.<text:line-break/>Voir : langage à objets.<text:line-break/></text:p>
      <text:p text:style-name="P93"><text:span text:style-name="T2">LBA</text:span> Sigle<text:line-break/>Dispositif qui permet à un disque dur de plus de 528 Mo de s'affranchir de cette barrière imposée par MS-DOS.<text:line-break/>Anglais : Logical Block Addressing</text:p>
      <text:p text:style-name="P94"><text:s/></text:p>
      <text:p text:style-name="P85"><text:span text:style-name="T2">LCD</text:span> Sigle<text:line-break/>Type d'écran qui utilise un liquide dont les molécules allongées se combinent en structures cristallines qui laissent passer la lumière selon leur orientation. Tous les ordinateurs portables utilisent des écrans de ce type. Il existe deux sortes d'écrans LCD : les moniteurs à matrice passive qui donnent des images d'une qualité assez médiocre mais qui sont beaucoup moins chers que les écrans à matrice active qui permettent d'obtenir des images d'une qualité bien supérieure...<text:line-break/>Anglais : Liquid Cristal Display</text:p>
      <text:p text:style-name="P85"><text:line-break/><text:span text:style-name="T2">Lecteur de démarrage</text:span> n. m.<text:line-break/>Sur un ordinateur compatible PC, il s'agit de l'unité que le BIOS utilise pour charger automatiquement le système d'exploitation lorsque l'ordinateur est mis sous tension. Dans les ordinateurs utilisant les systèmes d'exploitation MS-DOS, Windows 3.x ou Windows 95, le lecteur de démarrage par défaut est généralement le lecteur de disquette principal (A). Si ce lecteur ne contient pas de disquette, le BIOS recherche alors sur le disque dur principal, à savoir l'unité C.</text:p>
      <text:p text:style-name="P85"><text:line-break/><text:span text:style-name="T2">Lecteur ZIP</text:span> n. m.<text:line-break/>Unité de disque développée par Iomega qui utilise des disques amovibles de 3,5 pouces (disques Zip) capables de stocker 100 méga-octets de données voire plus.<text:line-break/></text:p>
      <text:p text:style-name="P85"><text:span text:style-name="T2">LED</text:span> Sigle<text:line-break/>Diode Elctro-Luminescente. Diode qui emet de la lumière lorsque le courant est passant.<text:line-break/>Anglais : Light Emitting Diode<text:line-break/></text:p>
      <text:p text:style-name="P85"><text:span text:style-name="T2">Liaison</text:span> n. f.<text:line-break/>Opération consistant à sélectionner le code de la méthode ou de la fonction à exécuter lors de la réception d'un <text:span text:style-name="T25">m</text:span>essage par un objet.<text:line-break/></text:p>
      <text:p text:style-name="P85"><text:span text:style-name="T2">Liaison dynamique</text:span> n. f.<text:line-break/>Mécanisme qui sélectionne le corps de la méthode à l'exécution en fonction de la classe d'appartenance de l'objet receveur.<text:line-break/></text:p>
      <text:p text:style-name="P85"><text:span text:style-name="T2">Lien</text:span> n. m.<text:line-break/>On utilise aussi le terme "link". Définit un élément d'un fichier html qui permet de pointer sur un autre document, une autre adresse dans un autre document ou bien dans une page spécifique du document.<text:line-break/>Anglais : Link<text:line-break/></text:p>
      <text:p text:style-name="P85"><text:span text:style-name="T2">Lien hypertexte</text:span> n. m.<text:line-break/>Sur le Web, pointeur (mot souligné ou image active) à activer pour se connecter sur un serveur.<text:line-break/><text:span text:style-name="T2"><text:line-break/>LIFO </text:span>Sigle<text:line-break/>Mode d'organisation des files d'attente en "pile" où le dernier élément reçu est le premier utilisé.<text:line-break/>Anglais : Last in First out<text:line-break/></text:p>
      <text:p text:style-name="P85"><text:span text:style-name="T2">Listage</text:span> n. m.<text:line-break/>1. Document en continu produit par une imprimante d'ordinateur.<text:line-break/>2. Action de lister.<text:line-break/>Anglais : listing.<text:line-break/></text:p>
      <text:p text:style-name="P85"><text:span text:style-name="T2">Liste de diffusion </text:span>n. f.<text:line-break/>Listes d'adresses, établies après abonnement de votre part, permettant de recevoir automatiquement du courrier et des news.</text:p>
      <text:p text:style-name="P85"><text:line-break/><text:span text:style-name="T2">Lister</text:span> v.<text:line-break/>1. Produire un document en continu à l'aide d'une imprimante d'ordinateur.<text:line-break/>2. Présenter des données ou des instructions.<text:line-break/>Anglais : to list.<text:line-break/></text:p>
      <text:p text:style-name="P85"><text:span text:style-name="T2">Logement </text:span>n. m<text:line-break/>Emplacement muni d'un connecteur qui permet l'insertion d'un élément électronique amovible dans un ordinateur.<text:line-break/>Anglais : slot.<text:line-break/></text:p>
      <text:p text:style-name="P85"><text:span text:style-name="T2">Logiciel </text:span>n. m.<text:line-break/>Instructions pour l'ordinateur. Une série d'instructions exécutant une tâche particulière est appelée un programme. Il existe deux types principaux de logiciels : les <text:span text:style-name="T26">logiciels système</text:span> (système d'exploitation) qui contrôlent le fonctionnement de l'ordinateur et les <text:span text:style-name="T26">logiciels d'applications</text:span> (programmes) qui exécutent les tâches que les utilisateurs attendent des ordinateurs. On assimile souvent les logiciels à des données. C'est faux, un logiciel indique au matériel comment traiter les données. Un <text:soft-page-break/>logiciel est « exécuté », tandis que les données sont « traitées ».<text:line-break/>Anglais : software.<text:line-break/></text:p>
      <text:p text:style-name="P78"><text:span text:style-name="T2">Logiciel contributif </text:span>n. m.<text:line-break/>Logiciel mis à la disposition du public par son auteur moyennant le versement d'une contribution en cas d'utilisation effective.<text:line-break/>Synonyme : logiciel à contribution volontaire, n. m.<text:line-break/>Anglais : shareware.</text:p>
      <text:p text:style-name="P78"><text:span text:style-name="T2">Logiciel à contribution volontaire</text:span> n. m.<text:line-break/>Voir : logiciel contributif.<text:line-break/><text:line-break/><text:span text:style-name="T2">Logiciel de groupe</text:span> n. m.<text:line-break/>Logiciel permettant à un groupe d'utilisateurs de travailler en collaboration sur un même projet sans être nécessairement réunis.<text:line-break/>Synonyme : synergiciel, n. m.<text:line-break/>Note : On relève également dans la littérature le terme logiciel de groupe de travail.<text:line-break/>Anglais : groupware.<text:line-break/></text:p>
      <text:p text:style-name="P78"><text:span text:style-name="T2">Logiciel intégré </text:span>n. m.<text:line-break/>Programme vendu avec l'ordinateur dans une offre matériel/logiciel combinée, ou programme fourni avec un autre<text:line-break/>logiciel pour en étendre les fonctionnalités ou comme argument de vente.<text:line-break/></text:p>
      <text:p text:style-name="P78"><text:span text:style-name="T2">Logiciel personnalisé </text:span>n. m.<text:line-break/>En règle générale, programme développé spécifiquement pour un objet ou un client particulier, par opposition aux logiciels grand public diffusés par les distributeurs importants. Cette catégorie de logiciels inclut également les logiciels pouvant être créés à l'aide d'outils livrés avec certains programmes afin d'augmenter ou de personnaliser leurs performances.<text:line-break/></text:p>
      <text:p text:style-name="P78"><text:span text:style-name="T2">Logiciel public </text:span>n. m.<text:line-break/>Logiciel versé au domaine public en raison du renoncement de son auteur à ses droits patrimoniaux.<text:line-break/>Anglais : freeware.<text:line-break/></text:p>
      <text:p text:style-name="P78"><text:span text:style-name="T2">Login/Logon </text:span>n. m.<text:line-break/>Commande d'ouverture d'une session de communication qui permet d'identifier l'utilisateur et de lui affecter les ressources auxquelles il a droit.<text:line-break/></text:p>
      <text:p text:style-name="P78"><text:span text:style-name="T2">Logoff/Logout</text:span> n. m.<text:line-break/>Commande de fermeture d'une session de communication.<text:line-break/></text:p>
      <text:p text:style-name="P78"><text:span text:style-name="T2">LPT1</text:span> Sigle<text:line-break/>Nom générique donné au premier port parallèle d'un ordinateur; traditionnellement employé pour connecter une imprimante, ce port n'exige aucune configuration particulière.<text:line-break/>Anglais : Line Printer 1<text:line-break/></text:p>
      <text:p text:style-name="P78"><text:span text:style-name="T2">Ludiciel </text:span>n. m.<text:line-break/>Logiciel de jeu.<text:line-break/></text:p>
      <text:p text:style-name="P78"><text:span text:style-name="T2">LVD </text:span>Sigle<text:line-break/>Technologie qui permet de transmettre des informations sur une plus grande distance sans perte de signal.<text:line-break/>Anglais : Low Voltage Differential<text:line-break/></text:p>
      <text:p text:style-name="P78"><text:span text:style-name="T2">LZW</text:span> Sigle<text:line-break/>Algorithme de compression sans perte d'information. Utilisé pour les formats de fichiers GIF et Tiff<text:line-break/></text:p>
      <text:p text:style-name="P78"/>
      <text:p text:style-name="P95">M</text:p>
      <text:p text:style-name="P96"><text:line-break/><text:span text:style-name="T2">Machine virtuelle</text:span> n. f.<text:line-break/>Couche logicielle au sein d'un système d'exploitation qui permet d'émuler le fonctionnement d'une machine au sein de la machine physique.<text:line-break/></text:p>
      <text:p text:style-name="P96"><text:span text:style-name="T2">Macro</text:span> n. f.<text:line-break/>Une macro est une liste d'actions à exécuter, enregistrée sous un code ou un nom généralement court. Le logiciel peut ensuite exécuter les instructions de la macro chaque fois que l'utilisateur appelle la macro en tapant son nom de code ou en spécifiant le nom de la macro. Des macros peuvent être créées au moyen de la fonction Enregistrer une macro d'un programme ou en les écrivant en VBA (Visual Basics pour Applications).</text:p>
      <text:p text:style-name="P97"><text:s/></text:p>
      <text:p text:style-name="P98"><text:span text:style-name="T2">Macroordinateur </text:span>n. m.<text:line-break/>Ordinateur central de grande puissance possédant des mémoires de tailles importantes, et apte à exécuter des opérations mettant en œuvre de nombreux périphériques.<text:line-break/>Note : Le terme macroordinateur recouvre notamment des notions telles que celles de grand système, gros ordinateur, grand serveur, ordinateur hôte, système central, etc...<text:line-break/>Anglais : mainframe.</text:p>
      <text:p text:style-name="P96"/>
      <text:p text:style-name="P98"><text:span text:style-name="T2">Mail bombing</text:span> n. m.<text:line-break/>Une attaque consistant à envoyer une avalanche d'e-mail sur le compte d'un utilisateur ou sur un serveur pour l'engorger.<text:line-break/></text:p>
      <text:p text:style-name="P98"><text:span text:style-name="T2">Mailbox </text:span>n. f.<text:line-break/>L'adresse du compte e-mail d'un utilisateur.<text:line-break/></text:p>
      <text:p text:style-name="P98"><text:span text:style-name="T2">Mainframe</text:span> n. m.<text:line-break/>Environement informatique composé d'un système central et de stations clientes (exemple : IBM VM ou MVS).<text:line-break/></text:p>
      <text:p text:style-name="P98"><text:span text:style-name="T2">Mainstream </text:span>-<text:line-break/>Ensemble de forums de discussion regroupés selon leurs thèmes. Les hiérarchies internationales comportent 8 thèmes principaux, d'où leur surnom de "Big 8" :<text:line-break/>- comp : l'informatique,<text:line-break/>- humanities : Arts et littérature<text:line-break/>- misc : sujets divers,<text:line-break/>- news : tout ce qui touche à Usenet,<text:line-break/>- rec : loisirs, sujets récréatifs,<text:line-break/>- sci : la science sous tous ses aspects,<text:line-break/>- soc : les sujets de société,<text:line-break/>- talk : discussions polémiques diverses,<text:line-break/>L'organisation de la hiérarchie francophone (fr.*) s'est largement inspirée des hiérarchies internationales.<text:line-break/></text:p>
      <text:p text:style-name="P99"><text:span text:style-name="T2">Maintenance</text:span> n. f.<text:line-break/>Ensemble d'actions tendant à prévenir ou à corriger les dégradations d'un matériel afin de maintenir ou de rétablir sa conformité aux spécifications.<text:line-break/>Note : Ce terme ne doit pas être employé pour désigner les améliorations fonctionnelles ou de performances apportées à chaque nouvelle version d'un logiciel.<text:line-break/></text:p>
      <text:p text:style-name="P99"><text:span text:style-name="T2">Manche à balai</text:span> n. m.<text:line-break/>Dispositif de commande à plusieurs degrés de liberté servant à déplacer le curseur d'une visu.<text:line-break/>Abréviation : manche, n. m.<text:line-break/>Synonyme : poignée, n. f.<text:line-break/>Anglais : joystick.<text:line-break/></text:p>
      <text:p text:style-name="P100"><text:span text:style-name="T2">Mapi</text:span> Sigle<text:line-break/>Commandes définies par Microsoft pour la création d'applications de messagerie sous Windows.<text:line-break/>Anglais : Messaging Application Programming Interface<text:line-break/></text:p>
      <text:p text:style-name="P100"><text:span text:style-name="T2">Mappe</text:span> n. f.<text:line-break/>Représentation de la localisation d'ensembles de données en vue d'en faciliter l'accès.<text:line-break/>Termes dérivés : mapper, v. tr. ; mappage, n. m.<text:line-break/>Anglais : map.<text:line-break/></text:p>
      <text:p text:style-name="P100"><text:span text:style-name="T2">Marquage</text:span> n. m.<text:line-break/>Action de faire ressortir un élément graphique ou une partie de texte par modification de ses attributs visuels.<text:line-break/>Anglais : highlighting.<text:line-break/></text:p>
      <text:p text:style-name="P101"><text:span text:style-name="T2">Masque</text:span> n. m.<text:line-break/>Portion d'une illustration désignée par l'utilisateur avec les outils adéquats de son logiciel de retouche d'image. Toute opération faite sur un masque n'affecte que la zone choisie.<text:line-break/></text:p>
      <text:p text:style-name="P101"><text:span text:style-name="T2">Masque de sous-réseau </text:span>n. m.<text:line-break/>Montre la division de la partie hôte de l'adresse IP en adresses de sous-réseau et d'adresse locale. Le masque du réseau, de 32 bits, ne comporte que des 1 pour toutes les parties d'adresses de réseau et de sous-réseau de l'adresse IP complète. Il est composé de 0 pour les parties de l'adresse locale.</text:p>
      <text:p text:style-name="P102"/>
      <text:p text:style-name="P103"><text:span text:style-name="T2">Matériel </text:span>n. m.<text:line-break/>Composants physiques d'un système informatique, y compris des périphériques tels que les imprimantes, les modems et les souris.<text:line-break/>Anglais : hardware.<text:line-break/></text:p>
      <text:p text:style-name="P103"/>
      <text:p text:style-name="P103"><text:span text:style-name="T2">Matrice </text:span>n. f.<text:line-break/>1. Une collection organisée de données dans laquelle l'argument est positionné avant la fonction.<text:line-break/>2. Un groupe de termes ou d'éléments pour lesquels la position de chaque terme ou élément est significatif.<text:line-break/>Une table de multiplication est un exemple de matrice.<text:line-break/></text:p>
      <text:p text:style-name="P103"><text:span text:style-name="T2">Mbps</text:span> n. m.<text:line-break/>Megabits par seconde. Taux de transfert des données qui atteint un million de bits par seconde.<text:line-break/></text:p>
      <text:p text:style-name="P103"><text:span text:style-name="T2">Mémoire</text:span> n. f.<text:line-break/>Organe qui permet l'enregistrement, la conservation et la restitution de données.<text:line-break/>Anglais : storage memory.<text:line-break/></text:p>
      <text:p text:style-name="P103"><text:span text:style-name="T2">Mémoire cache</text:span> n. f.<text:line-break/>Cette mémoire est de type Ram, sa caractéristique principale est sa très grande capacité d'accès. Elle peut être intégrée ou séparée au processeur, son coût élévé limite sa taille. On la nomme parfois antémémoire.<text:line-break/></text:p>
      <text:p text:style-name="P103"><text:span text:style-name="T2">Mémoire conventionnelle</text:span> n. f.<text:line-break/>Dans le PC original, les premiers 640 Ko étaient réservés aux logiciels (mémoire conventionnelle) et les 384 Ko restant étaient destinés au système (Affichage, disque dur, ...). MS-DOS ne gère que la mémoire conventionnelle.<text:line-break/><text:span text:style-name="T2">Mémoire de masse </text:span>n. f.<text:line-break/>Terme générique désignant le stockage de données informatiques sur disque, bande ou disque optique. Le nom fait référence aux grands volumes de données pouvant être stockés (en comparaison avec la capacité de la mémoire vive (RAM) de l'ordinateur).<text:line-break/>Anglais : mass storage.<text:line-break/></text:p>
      <text:p text:style-name="P103"><text:span text:style-name="T2">Mémoire morte </text:span>n. f.<text:line-break/>Mémoire dont le contenu ne peut être modifié en usage normal.<text:line-break/>Anglais : ROM, read only memory.<text:line-break/></text:p>
      <text:p text:style-name="P103"><text:span text:style-name="T2">Mémoire tampon</text:span> n. f.<text:line-break/>Mémoire ou partie de mémoire permettant le stockage temporaire de données entre deux organes ayant des caractéristiques différentes.<text:line-break/>Abréviation : tampon, n. m.<text:line-break/>Anglais : buffer.<text:line-break/></text:p>
      <text:p text:style-name="P103"><text:span text:style-name="T2">Mémoire vive</text:span> n. f.<text:line-break/>Par mémoire vive, on entend généralement la mémoire semi-conducteur rapide (RAM) connectée directement au processeur, et dont l'activation est tributaire d'une alimentation électrique. Il convient de faire la distinction entre la mémoire vive et la mémoire de masse (disques durs, disquettes, CD-ROM, …) laquelle est indépendante de l'alimentation électrique et constitue donc une méthode plus permanente de sauvegarde des données.<text:line-break/>Anglais : RAM, random access memory.<text:line-break/></text:p>
      <text:p text:style-name="P103"><text:span text:style-name="T2">Messagerie électronique</text:span> n. f.<text:line-break/>Service géré par ordinateur fournissant aux utilisateurs habilités les fonctions de saisie, de distribution et de consultation différée de messages, notamment écrits, graphiques ou sonores.<text:line-break/>Abréviation : messagerie, n. f.<text:line-break/>Anglais : message handling, electronic mail.<text:line-break/><text:line-break/><text:span text:style-name="T2">Méta Recherche</text:span> n. f.<text:line-break/>La recherche des recherches. Une requête est soumise à plus d'un moteur de recherche ou Répertoire. Les résultats de tous les moteurs sont affichés après un triage et l'élimination des doubles.<text:line-break/></text:p>
      <text:p text:style-name="P103"><text:span text:style-name="T2">Microédition </text:span>n. f.<text:line-break/>Éditique sur microordinateur.<text:line-break/>Anglais : desktop publishing.<text:line-break/></text:p>
      <text:p text:style-name="P104"><text:span text:style-name="T2">Micromisation </text:span>n. f.<text:line-break/>Remplacement des grands systèmes informatiques par des systèmes plus petits assurant des services équivalents.<text:line-break/>Anglais : downsizing.<text:line-break/></text:p>
      <text:p text:style-name="P103"><text:span text:style-name="T2">Micromiser</text:span> v.<text:line-break/>Action de remplacer de grands systèmes informatiques par des systèmes plus petits assurant des services équivalents.<text:line-break/>Anglais : to downsize.</text:p>
      <text:p text:style-name="P103"><text:span text:style-name="T2">Microordinateur </text:span>n. m.<text:line-break/>Ordinateur conçu autour d'un microprocesseur. Moins puissants que les mini-ordinateurs et les gros ordinateurs, les micro-ordinateurs sont néanmoins devenus des machines très puissantes capables d'exécuter des tâches complexes. La technologie a progressé si rapidement que les micro-ordinateurs haut de gamme sont désormais aussi puissants que les gros ordinateurs d'il y a quelques années à peine, et ce pour une fraction de leur prix.<text:line-break/>Anglais : microcomputer.<text:line-break/></text:p>
      <text:p text:style-name="P103"><text:span text:style-name="T2">Microprocesseur </text:span>n. m.<text:line-break/>Unité centrale (UC) sur une seule puce. Un microprocesseur récent peut comporter plus d'un million de transistors dans un boîtier de circuit intégré d'environ 6 cm2. Les microprocesseurs sont au cœur de tous les ordinateurs personnels.<text:line-break/></text:p>
      <text:p text:style-name="P103"><text:span text:style-name="T2">Microprogramme</text:span> n. m.<text:line-break/>Programme intégré dans une mémoire morte programmable (PROM), devenant ainsi partie intégrante d'un ordinateur. Un microprogramme est créé et testé comme tout autre logiciel. Il peut de même être distribué comme un autre logiciel et installé dans la mémoire PROM par l'utilisateur. Les microprogrammes sont parfois distribués pour les imprimantes, les modems et autres périphériques informatiques.<text:line-break/>Anglais : firmware.<text:line-break/></text:p>
      <text:p text:style-name="P103"><text:span text:style-name="T2">Mise à jour </text:span>n. f.<text:line-break/>Actualisation généralement gratuite d'un logiciel existant. Une mise à jour logicielle ajoute généralement de nouvelles fonctionnalités relativement mineures à un produit ou résout des problèmes qui se sont fait jour après la diffusion initiale d'un programme. Les mises à jour peuvent être indiquées par des changements minimes dans les numéros de version des logiciels, tel qu'un passage de la version 4.0 à la version 4.0b.<text:line-break/><text:line-break/><text:span text:style-name="T2">Mise à niveau</text:span> n. f.<text:line-break/>Version nouvelle ou améliorée d'un logiciel, considérée comme comportant d'importantes améliorations en termes de fonctionnalités, généralement disponible moyennant finances. Les mises à niveau logicielles sont généralement indiquées par un changement du numéro de version, tel qu'un passage de la version 4.0 à la version 5.0.<text:line-break/>Anglais : upgrade.</text:p>
      <text:p text:style-name="P103"><text:line-break/><text:span text:style-name="T2">Mise en réseau</text:span> n. m.<text:line-break/>Constitution et exploitation d'un réseau informatique.<text:line-break/>Voir aussi : réseau informatique.<text:line-break/>Anglais : networking.<text:line-break/></text:p>
      <text:p text:style-name="P103"><text:span text:style-name="T2">MMX</text:span> Sigle<text:line-break/>Spécification proposée par Intel afin de doter les processeurs de capacités multimédias sans ajouter de cartes spécifiques. Pour profiter de cette technologie, les logiciels doivent cependant être réécrits, ou tout au moins adaptés.<text:line-break/>Anglais : Multimedia Extensions<text:line-break/></text:p>
      <text:p text:style-name="P103"><text:span text:style-name="T2">Mode dialogué</text:span> n. m.<text:line-break/>Mode de traitement de données permettant un dialogue entre système informatique et utilisateur.<text:line-break/>Anglais : conversational mode.<text:line-break/></text:p>
      <text:p text:style-name="P103"><text:span text:style-name="T2">Modem</text:span> n. m.<text:line-break/>Périphérique de communication permettant à un ordinateur de transmettre des informations par le biais d'une ligne téléphonique standard. Étant donné qu'un ordinateur fonctionne en mode numérique (il travaille avec des signaux électriques discrets représentant les valeurs binaires 1 et 0) et qu'une ligne téléphonique opère en mode analogique (le signal qu'elle transporte peut présenter un large éventail de variations), ils ont besoin des modems pour communiquer. En effet, le modem a pour rôle de convertir les données numériques en analogiques, et inversement. Modem est un terme formé de MOdulateur/DEModulateur.<text:line-break/></text:p>
      <text:p text:style-name="P103"><text:span text:style-name="T2">Moniteur </text:span>n. m.<text:line-break/>Périphérique sur lequel s'affichent les images générées par la carte graphique de l'ordinateur. Le terme recouvre généralement l'écran graphique ainsi que le boîtier qui l'abrite. Le moniteur est relié à la carte graphique au moyen d'un câble.<text:line-break/></text:p>
      <text:p text:style-name="P104"><text:span text:style-name="T2">Morphage</text:span> n. m.<text:line-break/>Transformation progressive d'une image en une autre par un traitement informatique.<text:line-break/>Anglais : morphing.<text:line-break/></text:p>
      <text:p text:style-name="P103"><text:span text:style-name="T2">Mot-clé</text:span> n. m.<text:line-break/>Descripteur extrait du texte qu'il caractérise ou d'un thésaurus.<text:line-break/>Anglais : keyword.</text:p>
      <text:p text:style-name="P103"><text:span text:style-name="T2">Moteur d'exécution </text:span>n. m.<text:line-break/>Voir : Exécuteur.<text:line-break/></text:p>
      <text:p text:style-name="P103"><text:span text:style-name="T2">Moteur d'inférence</text:span> n. m.<text:line-break/>Partie d'un système expert qui effectue la sélection et l'application des règles en vue de la résolution d'un problème donné.<text:line-break/>Anglais : inference engine.<text:line-break/></text:p>
      <text:p text:style-name="P103"><text:span text:style-name="T2">Mpeg</text:span> Sigle<text:line-break/>Standard de compression numérique audio et vidéo développé à la fin des années 80.<text:line-break/>Anglais : Motion Picture Experts group<text:line-break/></text:p>
      <text:p text:style-name="P103"><text:span text:style-name="T2">MS-DOS </text:span>Sigle<text:line-break/>Système d'exploitation mono-tâche, mono-utilisateur avec interface par ligne de commande commercialisé en 1981 pour les IBM PC et compatibles. MS-DOS, comme d'autres systèmes d'exploitation, supervise diverses opérations telles que les entrées/sorties sur disque, la gestion de la vidéo et du clavier ainsi que de nombreuses fonctions internes concernant l'exécution des programmes et la gestion des fichiers.<text:line-break/>Anglais : Microsoft Disk Operating System (système d'exploitation Microsoft)<text:line-break/></text:p>
      <text:p text:style-name="P103"><text:span text:style-name="T2">MS-DOS Shell </text:span>-<text:line-break/>Environnement basé sur une invite de ligne de commande permettant à l'utilisateur d'interagir avec MS-DOS ou tout autre système d'exploitation émulant MS-DOS.<text:line-break/></text:p>
      <text:p text:style-name="P103"><text:span text:style-name="T2">Multiprocesseur</text:span> n. m.<text:line-break/>Ordinateur possédant plusieurs processeurs principaux.<text:line-break/>Anglais : multi-processor.<text:line-break/></text:p>
      <text:p text:style-name="P103"><text:span text:style-name="T2">Multiprogrammation</text:span> n. f.<text:line-break/>Technique d'exploitation permettant l'exécution imbriquée de plusieurs programmes menés de front.<text:line-break/><text:span text:style-name="T1"> </text:span></text:p>
      <text:p text:style-name="P103"><text:span text:style-name="T2">Multitâche</text:span> adj.<text:line-break/>Capacité d'un système d'exploitation à exécuter plusieurs programmes en même temps.<text:line-break/><text:span text:style-name="T1"> </text:span></text:p>
      <text:p text:style-name="P103"><text:span text:style-name="T2">Multithread</text:span> n. m.<text:line-break/>Possibilité pour un programme de lancer plusieurs traitements simultanés (calculs en tâche de fond, repagination, accès réseau concurrentiel, ect.).<text:line-break/><text:span text:style-name="T1"> </text:span></text:p>
      <text:p text:style-name="P103"><text:span text:style-name="T2">Multitraitement </text:span>n. m.<text:line-break/>Mode de fonctionnement d'un ordinateur selon lequel plusieurs processeurs ayant accès à des mémoires communes peuvent opérer en parallèle sur des programmes différents.<text:line-break/><text:span text:style-name="T1"> </text:span></text:p>
      <text:p text:style-name="P103"><text:span text:style-name="T2">Musicam</text:span> -<text:line-break/>Solution retenue en Europe pour le codage du son numérique.<text:line-break/></text:p>
      <text:p text:style-name="P105"/>
      <text:p text:style-name="P106">N</text:p>
      <text:p text:style-name="P103"><text:span text:style-name="T1"><text:s/></text:span><text:line-break/><text:span text:style-name="T2">Nanoseconde</text:span> n. f.<text:line-break/>Une nanoseconde équivaut à un milliardième de seconde.<text:line-break/><text:span text:style-name="T1"> </text:span></text:p>
      <text:p text:style-name="P103"><text:span text:style-name="T2">Navigateur Web</text:span> n. m.<text:line-break/>Application cliente permettant à un utilisateur d'afficher des documents HTML sur le Web, de suivre les liens hypertexte qu'ils contiennent et de transférer des fichiers. Les navigateurs Web en mode texte, tels que Lynx, utilisent des programmes blocs et n'affichent que les éléments textuels d'un document HTML. La plupart des navigateurs Web, cependant, nécessitent une connexion capable de gérer les paquets IP et pouvant également afficher des graphiques et exécuter des fichiers audio et vidéo ainsi que de petits programmes (tels que des applets Java ou des contrôles ActiveX) intégrés dans les pages HTML. Certains navigateurs Web nécessitent l'ajout d'applications auxiliaires, appelées « plug-ins », pour l'exécution d'une ou plusieurs de ces tâches. Par ailleurs, la plupart des navigateurs Web actuels permettent aux utilisateurs d'envoyer et de recevoir du courrier<text:line-break/><text:soft-page-break/>électronique et de participer aux forums.<text:line-break/><text:span text:style-name="T1"> </text:span></text:p>
      <text:p text:style-name="P103"><text:span text:style-name="T2">NDIS</text:span> Sigle<text:line-break/>Norme qui définit une interface pour la communication entre la sous-couche contrôle d'accès au support (MAC pour media access control) et les pilotes de protocoles. Comme ODI, NDIS permet à plusieurs protocoles de transport (TCP/IP,NWLINK, NetBEUI, DLC...) d'utiliser le même gestionnaire de carte réseau.<text:line-break/>Anglais : Network Device Interface Specification</text:p>
      <text:p text:style-name="P107"/>
      <text:p text:style-name="P103"><text:span text:style-name="T2">Net</text:span> n. m.<text:line-break/>Littéralement, réseau, filet. Une façon familiére de prononcer Internet. L'équivalent du Réseau (avec majuscule) en français, par rapport aux réseaux en général.<text:line-break/></text:p>
      <text:p text:style-name="P103"><text:span text:style-name="T2">NetBeui</text:span> Terme<text:line-break/>Protocole fourni avec les systèmes Microsoft, mais limité à cet environnement, NetBEUI a l'avantage de sa rapidité et de sa petite taille. Non routable, il est progressivement remplacé par NWLINK.<text:line-break/>Anglais : NetBIOS Extended User Interface<text:line-break/></text:p>
      <text:p text:style-name="P103"><text:span text:style-name="T2">Netbios</text:span> Terme<text:line-break/>Progiciel d'interface entre le système d'exploitation MS-DOS d'un micro-ordinateur et les applications permettant de gérer les échanges entre plusieurs micros en réseau local.<text:line-break/>Anglais : Network Basic Input Output Sys<text:line-break/></text:p>
      <text:p text:style-name="P103"><text:span text:style-name="T2">Netiquette</text:span> n. f.<text:line-break/>Sous ce terme se cache l'ensemble des règles à respecter lorsqu'on est en ligne, sur Internet ou dans un Newsgroup.<text:line-break/><text:line-break/><text:span text:style-name="T2">NetScape</text:span> Marque<text:line-break/><text:span text:style-name="T27">Ancien </text:span>éditeur d<text:span text:style-name="T28">e</text:span> navigateur <text:span text:style-name="T28">qui était </text:span>le plus populaire et le plus répandu sur le Web <text:span text:style-name="T28">en 1998</text:span>. Voir Andreessen (Marc), Clark (Jim), Internet Explorer, Navigator, Communicator<text:line-break/></text:p>
      <text:p text:style-name="P103"><text:span text:style-name="T2">Netware</text:span> Marque<text:line-break/>Ensemble de logiciels de gestion de réseau local proposé par Novell. Aujourd'hui le plus répandu des gestionnaires de réseaux locaux.<text:line-break/></text:p>
      <text:p text:style-name="P108"><text:span text:style-name="T2">Network</text:span> n. m.<text:line-break/>Plusieurs ordinateurs reliés entre eux pour s'échanger des données.<text:line-break/>Français : Réseau<text:line-break/></text:p>
      <text:p text:style-name="P108"><text:span text:style-name="T2">Neurone formel</text:span> n. m.<text:line-break/>Dispositif à plusieurs entrées et une sortie qui modélise certaines propriétés du neurone biologique.<text:line-break/>Note : La valeur de sortie du neurone formel est une fonction non linéaire, généralement à seuil, d'une combinaison de valeurs d'entrée dont les coefficients de pondération sont ajustables.<text:line-break/>Anglais : artificial neurone.<text:line-break/></text:p>
      <text:p text:style-name="P108"><text:span text:style-name="T2">News</text:span> n. m.<text:line-break/>Principe de discussion asynchrone permettant d'échanger des informations dans certains Newsgroups.<text:line-break/></text:p>
      <text:p text:style-name="P108"><text:span text:style-name="T2">Newsgroup</text:span> n. m.<text:line-break/>Sur Usenet désigne un des groupes de discussion. Les newsgroups sont organisés selon une structure bien précise. Il existe aujourd'hui plus de 8.000 newsgroups qui se divisent en 8 classes : comp. : Informatique, misc. : divers, news. : usenet, rec. : loisirs, sci. : sciences, soc. : société, talk. : discussions, alt. : alternatif. Les newsgroups en français sont accessibles par la racine fr.<text:line-break/></text:p>
      <text:p text:style-name="P108"><text:span text:style-name="T2">NNTP</text:span> Sigle<text:line-break/>Extension du protocole TCP/IP qui décrit la forme des messages de news transmis entre dif<text:span text:style-name="T28">fé</text:span>rents serveurs compatibles.<text:line-break/>Anglais : Network Net Transport Protocol<text:line-break/></text:p>
      <text:p text:style-name="P108"><text:span text:style-name="T2">No carrier</text:span> -<text:line-break/>Un message qui s'affichera lorsque la connexion ne peut s'établir ou se voit interrompue.<text:line-break/></text:p>
      <text:p text:style-name="P93"><text:span text:style-name="T2">Nœud de réseau</text:span> n. m.<text:line-break/>Ordinateur personnel ou autre unité connecté au réseau par l'intermédiaire d'une carte de réseau ou d'un pilote de LAN. Un serveur, un poste de travail, un routeur, une imprimante ou un télécopieur peuvent constituer un noeud de réseau.</text:p>
      <text:p text:style-name="P87"><text:span text:style-name="T2">Nom de fichier</text:span> n. m.<text:line-break/>Nom que porte un fichier. Tous les fichiers portent un nom. Les divers systèmes d'exploitation imposent différentes contraintes sur les noms de fichiers. Ainsi la plupart d'entre eux interdisent l'utilisation de certains caractères dans un nom de fichier et imposent une limite à sa longueur. De plus, de nombreux systèmes, y compris DOS et UNIX, autorisent l'utilisation d'une extension de nom de fichier se composant d'un ou de plusieurs caractères suivant le nom du fichier proprement dit.<text:line-break/></text:p>
      <text:p text:style-name="P108"><text:span text:style-name="T2">Nom d'utilisateur</text:span> n. m.<text:line-break/>Nom sous lequel un utilisateur est identifié auprès d'un système informatique ou d'un réseau. Lors de la procédure de connexion (logon), l'utilisateur doit entrer son nom d'utilisateur et son mot de passe. Si le système ou le réseau est connecté à Internet, le nom d'utilisateur correspond généralement à la partie qui précède le @ dans l'adresse électronique de l'utilisateur.<text:line-break/></text:p>
      <text:p text:style-name="P108"><text:span text:style-name="T2">Noyau </text:span>n. m.<text:line-break/>Le noyau est à la base des systèmes d'exploitation modernes. Il s'agit d'une portion de code, souvent écrite en assembleur et qui gère le multitâche, le multithread et permet de faire le lien entre le matériel est les couches supérieures du système et les applications. Ce principe permet une évolution aisée des systèmes d'exploitation.<text:line-break/></text:p>
      <text:p text:style-name="P108"><text:span text:style-name="T2">NTFS </text:span>Sigle<text:line-break/>Système à la base de la gestion de fichiers de Windows NT.<text:line-break/>Anglais : NT File System<text:line-break/></text:p>
      <text:p text:style-name="P108"><text:span text:style-name="T2">Numérique </text:span>adj.<text:line-break/>Se dit, par opposition à analogique, de la représentation de données ou de grandeurs physiques au moyen de caractères - des chiffres généralement - et aussi des systèmes, dispositifs ou procédés employant ce mode de représentation discrète.<text:line-break/>Anglais : digital, numerical, numeric.<text:line-break/></text:p>
      <text:p text:style-name="P108"><text:span text:style-name="T2">Numéris</text:span> Terme<text:line-break/>Appellation commerciale du RNIS (Réseau numérique à intégration de services) français. L'accès de base à Numéris offre les classiques canaux B à 64 Kbits/s<text:line-break/></text:p>
      <text:p text:style-name="P108"><text:span text:style-name="T2">Numériser </text:span>v.<text:line-break/>Représenter un signal (caractère, image, impulsion, etc.) sous forme numérique.<text:line-break/>Termes dérivés : numériseur, numérisation.<text:line-break/>Anglais : to digitize.<text:line-break/></text:p>
      <text:p text:style-name="P108"><text:span text:style-name="T2">Numériseur</text:span> n. m.<text:line-break/>Appareil permettant de numériser des pages de texte et des images.<text:line-break/></text:p>
      <text:p text:style-name="P108"><text:span text:style-name="T2">Numéro d'urgence </text:span>n. m.<text:line-break/>Numéro d'appel qui permet le recours immédiat à un service d'assistance spécialisée.<text:line-break/>Anglais : hot line.<text:line-break/></text:p>
      <text:p text:style-name="P108"/>
      <text:p text:style-name="P109">O</text:p>
      <text:p text:style-name="P110"><text:line-break/><text:span text:style-name="T2">Objet</text:span> n. m.<text:line-break/>Unité structurée et limitée. On le définit toujours par la tâche ou la fonction qu'il accomplit. Il doit contenir en lui-même tous les éléments dont il a besoin. En informatique, on peut créer un objet par exemple à l'aide d'un enregistrement composé de champs de données (voir champ de données) définissant ses propriétés. Pour le programmeur, un objet est un ensemble fermé, composé de données et d'un code. On ne peut manipuler les données de l'objet qu'au moyen de ce code. Sous Windows, le terme "objet" désigne aussi un ensemble de données défini dans une Application source et transféré dans un locument d'une Application cible.<text:line-break/></text:p>
      <text:p text:style-name="P110"><text:span text:style-name="T2">OCR</text:span> Sigle<text:line-break/>Système logiciel permettant de convertir l'image numérisée d'un document papier en texte informatique.<text:line-break/>Anglais : Optical Character Recognition<text:line-break/></text:p>
      <text:p text:style-name="P110"><text:span text:style-name="T2">Octet</text:span> n. m.<text:line-break/>Unité de données qui, de nos jours, se compose presque exclusivement de 8 bits. Un octet peut représenter un caractère unique, tel qu'une lettre, un chiffre ou un signe de ponctuation. Comme un octet ne représente qu'une petite quantité d'information, la taille de la mémoire des ordinateurs et celle de leur mémoire de masse sont souvent exprimées en kilo-octets (1024 octets), méga-octets (1 048 576 octets), ou giga-octets (1 073 741 824 octets).<text:line-break/>Notes :<text:line-break/>• Un octet est souvent utilisé pour représenter un caractère alphanumérique.<text:line-break/><text:soft-page-break/>• Lorsqu'une grandeur est exprimée en multiples de l'octet, les symboles ko, Mo et Go représentent respectivement le Kilo-octet, le Mega-octet et le giga-octet. Dans ce cas et contrairement à la norme, on considère généralement que le Kilo-octet est égal à 2^10 = 1 024 octets et non 1 000 et le Mega-octet à 2^20 et non 1 000 000.<text:line-break/>Anglais : byte.<text:line-break/></text:p>
      <text:p text:style-name="P110"/>
      <text:p text:style-name="P110"><text:span text:style-name="T2">OCX </text:span>Sigle<text:line-break/>Bibliothèque OLE permettant d'étendre les fonctionnalités des développement tels Visual Basic. Ils remplacent pour le mode 32 bits les VBX.<text:line-break/></text:p>
      <text:p text:style-name="P110"><text:span text:style-name="T2">ODBC </text:span>Sigle<text:line-break/>Interface d'accès aux bases de données promue par Microsoft, concurrente d'Idapi. L'ODBC simplifie l'exploitation des données à partir d'applications bureautiques en offrant une interface unifiée pour réaliser des requêtes.<text:line-break/>Anglais : Open DataBase Connect.<text:line-break/></text:p>
      <text:p text:style-name="P110"><text:span text:style-name="T2">OEM</text:span> Sigle<text:line-break/>Constructeur auprès duquel un fabriquant de PC se procure ses disques durs, ses moniteurs, ses claviers ou ses lecteurs de CD.<text:line-break/>Anglais : Original Equipment Manufacturer.<text:line-break/></text:p>
      <text:p text:style-name="P110"><text:span text:style-name="T2">Off Line </text:span>Adj.<text:line-break/>Hors connexion, ou hors liqne. Toutes les opérations que l'utilisateur peut mener sans se connecter au réseau.<text:line-break/>Français : Hors ligne<text:line-break/><text:span text:style-name="T2">Office </text:span><text:span text:style-name="T29">365</text:span><text:span text:style-name="T2"> </text:span>Marque<text:line-break/>Logiciel bureautique élaboré par Microsoft et mis sur le marché au début de l'année <text:span text:style-name="T30">2010</text:span>. Il s'agit d'une nouvelle version de la suite Office.<text:line-break/>Internet et Intranet sont intégrés au sein de l'Application. Le logiciel permet l'utilisation du format HTML, des liens hypertextes et des contrôles Activex. Microsoft Outlook est la grande nouveauté d'office 97 : grâce à Outlook, on peut accéder à un site Web ou à un répertoire réseau. On a aussi la possibilité de visualiser les propriétés d'un document Office.<text:line-break/></text:p>
      <text:p text:style-name="P110"><text:span text:style-name="T2">OLE</text:span> Sigle<text:line-break/>Cette fonctionnalité permet aux applications Windows de partager les informations, rendant ainsi possible l'échange de données entre différents documents issus de logiciels différents.<text:line-break/>Anglais : Object Linking and Embedding<text:line-break/></text:p>
      <text:p text:style-name="P110"><text:span text:style-name="T2">Onduleur</text:span> n. m.<text:line-break/>Dispositif connectant un ordinateur (ou autre équipement électronique) à une source d'alimentation (généralement une prise murale). L'onduleur garantit que l'alimentation électrique vers l'ordinateur n'est pas interrompue par suite d'une panne de courant et, dans la plupart des cas, protège l'ordinateur contre les surtensions et les baisses de tension susceptibles de l'endommager. Tous ces dispositifs sont équipés d'un accumulateur et d'un détecteur de perte d'alimentation ; en cas de détection d'une perte d'alimentation, l'appareil bascule en mode autonome (fonctionnement sur accumulateur) afin de permettre à l'utilisateur d'enregistrer son travail et de mettre l'ordinateur hors tension.<text:line-break/></text:p>
      <text:p text:style-name="P110"><text:span text:style-name="T2">Opérateur </text:span>n. m.<text:line-break/>Un "opérateur" est une instruction mathématique servant à calculer ou à ordonner certains opérandes, par exemple des chiffres et des fonctions. On le représente généralement par un symbole auquel on l'identifie souvent. Les opérateurs arithmétiques sont l'addition (symbolisée par le signe "+"), la soustraction (symbolisée par le signe "-"), etc.<text:line-break/></text:p>
      <text:p text:style-name="P110"><text:span text:style-name="T2">Opération</text:span> n. f.<text:line-break/>Une opération correspond à l'exécution d'une instruction ; les termes "opération" et "instruction" sont parfois synonymes.<text:line-break/></text:p>
      <text:p text:style-name="P110"><text:span text:style-name="T2">Oracle </text:span>Marque<text:line-break/>Systeme de gestion de Base de Donnee. Editée par l'entreprise Oracle.<text:line-break/></text:p>
      <text:p text:style-name="P110"><text:span text:style-name="T2">Ordinateur </text:span>n. m.<text:line-break/>Machine qui traite électroniquement les données. Toutes les autres langues nomment la machine "calculateur" (Computer en anglais), sauf le français, qui la désigne sous le nom d'ordinateur.<text:line-break/>Histoire :<text:line-break/>Ce nom a été donné en 1955 aux premières machìnes d'IBM par le professeur J.Perret, il est emprunté au langage théologique ancien où il désignait "Dieu qui met de l'ordre dans le monde". Contrairement aux calculatrices, qui ne peuvent accomplir qu'un nombre fini d'opérations, les ordinateurs sont programmables : leur capacité à calculer est mise au service d'un programme qui enchaînera différentes opération.<text:line-break/>Les machines à calculer furent inventées il y a des siècles. L'idée de calculatrice programmable date du XIxe siècle où Charles Babbage en dessina même un exemplaire que les technologies de l'époque ne permettaient pas de réaliser. La première <text:soft-page-break/>calculatrice à programme ne fut construite qu'au XXe siècle, par Zuse, Konrad (1934-44) en Allemagne et par Mauchly (1944) aux Etats-Unis par exemple. Outre les opérations arithmétiques de base, l'ordinateur peut effectuer des opérations de logique booléenne.<text:line-break/>Anglais : computer.<text:line-break/></text:p>
      <text:p text:style-name="P110"><text:span text:style-name="T2">Ordinateur bloc-notes </text:span><text:span text:style-name="T29">(tablette)</text:span> n. m.<text:line-break/>Ordinateur portatif dont le format est voisin de celui d'un grand cahier (format A4).<text:line-break/>Anglais : notebook computer.<text:line-break/></text:p>
      <text:p text:style-name="P110"><text:span text:style-name="T2">Ordinateur individuel</text:span> n. m.<text:line-break/>Ordinateur d'usage individuel, dans un cadre professionnel ou domestique.<text:line-break/></text:p>
      <text:p text:style-name="P110"><text:span text:style-name="T2">Ordinateur de bureau </text:span>n. m.<text:line-break/>Ordinateur tenant sur la surface d'un bureau. La plupart des ordinateurs personnels ainsi que certaines stations de travail sont considérés comme étant des ordinateurs de bureau.<text:line-break/></text:p>
      <text:p text:style-name="P62"><text:span text:style-name="T2">Ordinateur de poche</text:span> n. m.<text:line-break/>Micro-ordinateur personnel portable dont la taille permet de le tenir d'une main et de s'en servir de l'autre. La principale différence entre les portables et les ordinateurs de poche est que ces derniers sont généralement alimentés par des piles de type AA. Les ordinateurs de poche ne comportent généralement pas de lecteurs de disques ; leurs programmes sont stockés dans la ROM et chargés dans la RAM lorsqu'on les met sous tension. Les ordinateurs de poche les plus récents sont pourvus de connecteurs PCMCIA qui leur offrent davantage de souplesse et de plus grandes capacités.<text:line-break/>Anglais : palmtop computer, pocket computer.<text:line-break/></text:p>
      <text:p text:style-name="P62"><text:span text:style-name="T2">Ordinateur portable</text:span> n. m.<text:line-break/>Ordinateur conçu pour être déplacé manuellement et utilisé en des lieux différents <text:span text:style-name="T16">grâce à son</text:span> alimentation autonome, de taille et de poids réduits.<text:line-break/>Anglais : <text:span text:style-name="T16">laptop</text:span> computer.<text:line-break/></text:p>
      <text:p text:style-name="P62"><text:span text:style-name="T2">Ordinateur de </text:span><text:span text:style-name="T15">bureau</text:span> n. m.<text:line-break/>Ordinateur conçu pour fonctionner à poste fixe sur un plan de travail.<text:line-break/>Anglais : desktop computer.<text:line-break/><text:line-break/><text:span text:style-name="T2">Organigramme</text:span> n. m.<text:line-break/>Un organigramme ou schéma fonctionnel présente les différentes fonctions d'un programme les unes à la suite des autres en utilisant des symboles graphiques pour visualiser l'exécution d'un programme. Ce type de graphique permet de représenter, contrôler et commenter plus facilement les entrées et sorties de données ou les branchements.<text:line-break/>Dans les syst<text:span text:style-name="T16">è</text:span>mes complexes, on utilise de plus en plus des représentations graphiques, souvent à l'aide d'un outil d'assistance méthodologique, lui-même informatisé. Dans ce cas les entités ne représentent plus des traitements atomiques : il peut s'agir de sous-ensembles de logiciel ("modules", "paquetages", "sous-systèmes") de taille considérable. Il est évident que la logique des "liens" (les flèches qui connectent les entités) ont un sens différent selon le niveau de représentation du système (par ex. communication possible/impossible de données si l'on représente des programmes, accès aux ressources matérielles ou logicie<text:span text:style-name="T16">l</text:span>les d'une unité de "service" si l'on représente des modules, etc.).<text:line-break/></text:p>
      <text:p text:style-name="P62"><text:span text:style-name="T2">Organiseur </text:span>n. m.<text:line-break/>1. Logiciel pour la gestion de données personnelles telles que rendez-vous, adresses, etc.<text:line-break/>2. Par extension, ordinateur de poche remplissant essentiellement cette fonction.<text:line-break/>Synonyme : agenda électronique, n. m.<text:line-break/>Anglais : organizer.</text:p>
      <text:p text:style-name="P62"><text:line-break/><text:span text:style-name="T2">OS/2 </text:span>Sigle<text:line-break/>"OS/2" (Operating System/2) est le nom d'un système d'exploitation à interface graphique produit par IBM. Il fonctionne sur 32 bits et supporte le mode multitâches. Il fut d'abord produit en collaboration avec Microsoft pour faire suite à MS-DOS, et commercialisé pour la première fois en 1988 avec la gamme des IBM-PS/2. Lorsque Microsoft décida d'abandonner la collaboration et de produire Windows indépendamment, IBM continua seul le développement de la Iigne OS/2, présentée comme une combinaison de DOS et de Windows. OS/2 supporte toutes sortes d'applications : les anciennes à 16 bits, les nouvelles à 32 bits (dans le cas de la version 2.0 et plus), celles de DOS et celles de Windows.<text:line-break/></text:p>
      <text:p text:style-name="P62"><text:span text:style-name="T2">OSR2 </text:span>Sigle<text:line-break/>OSR : Acronyme de OEM Service Release 2. Ce terme fait référence aux dernières versions de logiciels diffusées et installées sur les ordinateurs par les constructeurs OEM. Ainsi, la version commerciale de Windows 95 s'appelle simplement Windows 95 ou Windows 95 gold, tandis que les versions OSR incluent Windows 95 OSR1, Windows 95 OSR2.0, Windows 95 OSR2.1 et Windows 95 OSR2.5. OSR2 définit la version 2 de Windows 95 qui apporte, entre autres, une meilleurs gestion du disque et <text:soft-page-break/>support de l'USB (dans la version OSR 2.1). Cette dernière n'est livrée par Microsoft que préinstallée sur des PC et ne peut<text:line-break/>donc pas être acquise sous forme de boîte pour réaliser une mise à jour.<text:line-break/>Anglais : Operating System release 2.<text:line-break/></text:p>
      <text:p text:style-name="P62"><text:span text:style-name="T2">Overdrive</text:span> n. m.<text:line-break/>Microprocesseur destiné à un remplacer un autre, moins performant, sur un PC.<text:line-break/></text:p>
      <text:p text:style-name="P111"/>
      <text:p text:style-name="P62"><text:span text:style-name="T31">P</text:span><text:line-break/><text:span text:style-name="T1"> </text:span></text:p>
      <text:p text:style-name="P62"><text:span text:style-name="T2">Panne </text:span>n. f.<text:line-break/>Incapacité d'un système informatique ou périphérique associé à fonctionner correctement. La panne peut également empêcher toute utilisation de votre ordinateur ou périphérique. Les coupures de courant constituent une cause courante de panne système.<text:line-break/>Anglais : fault.<text:line-break/><text:span text:style-name="T1"> </text:span></text:p>
      <text:p text:style-name="P62"><text:span text:style-name="T2">Panneau de configuration </text:span>n. m.<text:line-break/>Dans les systèmes Windows et Macintosh, utilitaire permettant à l'utilisateur de contrôler divers aspects du système d'exploitation ou du matériel, tels que la date et l'heure, les caractéristiques du clavier et les paramètres de réseau.<text:line-break/><text:span text:style-name="T1"> </text:span></text:p>
      <text:p text:style-name="P62"><text:span text:style-name="T2">PAO</text:span> Sigle<text:line-break/>Traduction de "Desktop Publishing" (concept inventé en 1985 par Paul Brainerd, fondateur de la société américaine Aldus).<text:line-break/>Anglais : Publication Assistée par Ordinateur<text:line-break/><text:span text:style-name="T1"> </text:span></text:p>
      <text:p text:style-name="P62"><text:span text:style-name="T2">Paquet</text:span> n. m.<text:line-break/>Unité d'information utilisée pour communiquer sur le réseau. Les messages émis entre les périphériques du réseau (postes de travail ou serveurs) forment des paquets sur le périphérique source. Les paquets sont assemblés, si nécessaire, pour former des messages complets lorsqu'ils atteignent leur destination. Un paquet peut contenir une requête de service, des informations sur le mode de traitement de la requête et les données qui vont faire l'objet du service. Un paquet est constitué d'en-têtes et d'un portion réservée aux données. Les différents en-têtes sont ajoutés à la portion de données au fur et à mesure que le paquet traverse les différentes couches de communication. Un message qui excède la taille maximale fixée est divisé et transmis en plusieurs paquets. Lorsqu'un paquet arrive à destination, les en-têtes sont supprimées dans l'ordre inverse de celui où ils avaient été ajoutés et la requête est traitée.<text:line-break/><text:span text:style-name="T1"> </text:span></text:p>
      <text:p text:style-name="P112"><text:span text:style-name="T2">Partage de temps</text:span> n. m.<text:line-break/>Technique d'exploitation d'un même ordinateur par plusieurs utilisateurs qui exécutent simultanément en mode dialogué, chacun à son propre rythme, des travaux indépendants.<text:line-break/>Note : Dans l'usage courant, on peut utiliser la forme travail en temps partagé.<text:line-break/>Anglais : time sharing.<text:line-break/><text:span text:style-name="T1"> </text:span></text:p>
      <text:p text:style-name="P112"><text:span text:style-name="T2">Partition </text:span>n. f.<text:line-break/>Un domaine d'un disque fixe réservé pour un but particulier, par exemple, pour placer le système d'exploitation.<text:line-break/><text:span text:style-name="T1"> </text:span></text:p>
      <text:p text:style-name="P112"><text:span text:style-name="T2">Password </text:span>n. m.<text:line-break/>Mot de passe que vous utilisez pour vous connecter sur un service en ligne ou sur le serveur de votre fournisseur d'accès. À ne divulguer sous aucun prétexte !<text:line-break/><text:span text:style-name="T1"> </text:span><text:line-break/><text:span text:style-name="T2">Patch </text:span>n. m.<text:line-break/>Un patch est un petit programme destiné à apporter des améliorations à un autre programme ou à mettre à jour une mémoire flash.<text:line-break/><text:span text:style-name="T1"> </text:span></text:p>
      <text:p text:style-name="P112"><text:span text:style-name="T2">PC</text:span> n. m.<text:line-break/>Ordinateur personnel. Nom donné à une génération d'ordinateurs conçue à l'origine pour être utilisée individuellement.<text:line-break/>Anglais : Personnal Computer<text:line-break/><text:span text:style-name="T1"> </text:span></text:p>
      <text:p text:style-name="P112"><text:span text:style-name="T2">PC-DOS</text:span> Sigle<text:line-break/>Il s'agit de la version de MS-DOS commercialisée par IBM. MS-DOS et PC-DOS sont pratiquement identiques, bien que les noms des fichiers ou des programmes utilitaires diffèrent parfois d'une version à l'autre.<text:line-break/>Anglais : Personnal Computer Disk Operating System<text:line-break/><text:span text:style-name="T1"> </text:span></text:p>
      <text:p text:style-name="P112"><text:span text:style-name="T2">PCI </text:span>Sigle<text:line-break/>Bus 32-bits ou 64-bits basés sur l'architecture de bus locale. Ce concept fournit au bus PCI une voie d'accès directe à l'unité centrale. Cette connexion directe entre l'unité centrale et les emplacements de bus locaux permettent des transferts de données à la vitesse de l'horloge système, qui peut atteindre des vitesses de 66 MHz, voire 100 MHz. Le bus PCI supporte le "bus-mastering" et permet l'intégration directe de dix périphériques (par exemple, unités vidéo, de réseau et SCSI) sur le bus local. <text:soft-page-break/>Le bus PCI permet un débit de 132 Mo/s, soit 16 fois plus qu'un bus ISA, et 4 fois plus qu'un bus EISA. Il est destiné à des applications à large bande (multimédia, par exemple). Pour assurer la compatibilité avec des unités centrales plus lentes, l'emplacement du bus PCI accepte également les cartes ISA et EISA.<text:line-break/>Anglais : Peripheral Component Interconnect</text:p>
      <text:p text:style-name="P112"/>
      <text:p text:style-name="P112"><text:span text:style-name="T2">PCMCIA</text:span> Sigle<text:line-break/>PCMCIA a standardisé des modules extractibles de la taille d'une carte de crédit pour les ordinateurs portables de taille normale et petite. Le bus PCMCIA d'E-S utilise l'architecture du bus local. Il s'agit d'une norme commune pour périphériques de type carte PCMCIA et pour le connecteur destiné à les accueillir, principalement pour des portables, ordinateurs de poche et autres ordinateurs portables, ainsi que pour des périphériques électroniques « intelligents ». La norme PCMCIA a été introduite en 1990.<text:line-break/>Anglais : Personal Computer Memory Card International Association<text:line-break/></text:p>
      <text:p text:style-name="P112"><text:span text:style-name="T2">PDA</text:span> Sigle<text:line-break/>Equipement électronique bureautique de poche.<text:line-break/>Anglais : Personal Digital Assistant.<text:line-break/></text:p>
      <text:p text:style-name="P112"><text:span text:style-name="T2">Pentium II </text:span>Sigle<text:line-break/>Microprocesseur créé par Intel comportant 32 ko de mémoire cache de niveau 1 et 512 ko de mémoire cache de niveau 2. Le cache de niveau 2 se trouve sur la carte processeur.<text:line-break/></text:p>
      <text:p text:style-name="P112"><text:span text:style-name="T2">Périphérique </text:span>n. m.<text:line-break/>Terme générique appliqué aux imprimantes, scanners, souris, claviers, ports série, cartes graphiques, lecteurs de disquettes et autres sous-systèmes informatiques. Ce genre de périphérique fait souvent appel à son propre logiciel de contrôle, appelé pilote de périphérique.<text:line-break/><text:line-break/><text:span text:style-name="T2">Permutation</text:span> n. f.<text:line-break/>Processus consistant à échanger le contenu d'une zone de mémoire principale avec le contenu d'une zone de mémoire auxiliaire.<text:line-break/>Anglais : swap.<text:line-break/></text:p>
      <text:p text:style-name="P112"><text:span text:style-name="T2">Photostyle </text:span>n. m.<text:line-break/>Dispositif d'entrée que l'opérateur pointe directement sur l'écran d'une visu.<text:line-break/>Anglais : light pen.<text:line-break/></text:p>
      <text:p text:style-name="P112"><text:span text:style-name="T2">Pilote</text:span> n. m.<text:line-break/>Composant logiciel permettant au système informatique de communiquer avec un périphérique. De nombreux périphériques, et tout particulièrement les cartes graphiques, ne fonctionneront pas correctement — voire pas du tout — si les pilotes correspondants ne sont pas installés sur le système.<text:line-break/>Synonyme : gestionnaire de périphérique, n. m.<text:line-break/>Anglais : driver.<text:line-break/></text:p>
      <text:p text:style-name="P112"><text:span text:style-name="T2">Pixel</text:span> n. m.<text:line-break/>Plus petit élément d'une présentation visualisée auquel peuvent être affectés séparément des attributs tels que luminosité, couleur, clignotement.<text:line-break/>Anglais : pixel.<text:line-break/></text:p>
      <text:p text:style-name="P112"><text:span text:style-name="T2">Plug &amp; Play </text:span>Terme<text:line-break/>En français, "Branchez et ça marche !". Fonction de Windows 95 autorisant un paramétrage automatique des adressages afin d'éviter les conflits matériels. Cette norme pour être exploitable , requiert bien entendu des périphériques s'y conformant, mais aussi la présence d'un Bios intégrant ces fonctions Plug &amp; Play.<text:line-break/>Anglais : Branché et ça marche.<text:line-break/></text:p>
      <text:p text:style-name="P112"><text:span text:style-name="T2">Poignée</text:span> n. f.<text:line-break/>Voir : Manche à balai.<text:line-break/></text:p>
      <text:p text:style-name="P112"><text:span text:style-name="T2">Pointeur </text:span>n. m.<text:line-break/>Donnée permettant de retrouver l'adresse d'un groupe de données.<text:line-break/>Anglais : pointer.<text:line-break/></text:p>
      <text:p text:style-name="P112"><text:span text:style-name="T2">Police</text:span> n. f.<text:line-break/>Ensemble des lettres et signes constituant un assortiment de caractères, et défini par un même style de dessin.<text:line-break/>Anglais : font.</text:p>
      <text:p text:style-name="P113"/>
      <text:p text:style-name="P112"><text:span text:style-name="T2">POP3 </text:span>Sigle<text:line-break/>Ce système est employé par la grande majorité des clients de messageries Internet pour récupérer le courrier électronique reçu.<text:line-break/>Anglais : Post Office Protocol 3<text:line-break/><text:span text:style-name="T2">Portabilité </text:span>n. f.<text:line-break/>Aptitude d'un programme à être utilisé sur des systèmes informatiques de types différents.<text:line-break/></text:p>
      <text:p text:style-name="P112"><text:span text:style-name="T2">Portable</text:span> n. m.<text:line-break/>PC de taille réduite alimenté par batteries ou par secteur, conçu pour être utilisé en déplacement. Il se compose d'un écran plat et d'un petit clavier. Toutefois, la plupart d'entre-eux sont équipés de connecteurs permettant l'utilisation d'un clavier externe ou d'un moniteur standard. Les portables exécutent généralement les mêmes logiciels que les ordinateurs de bureau et acceptent des périphériques similaires, tels que les cartes sons, les modems internes ou externes et les lecteurs de disquettes et de CD-ROM. Bien que notebook soit le terme actuellement utilisé pour désigner un portable ultra léger, on l'appelle souvent « portable » également.<text:line-break/></text:p>
      <text:p text:style-name="P112"><text:span text:style-name="T2">Préemptif</text:span> Adj.<text:line-break/>Se dit d'un mode multitâche quand le système d'exploitation est amené à contrôler à la fois le processeur et l'allocation des ressources aux processus de travail.<text:line-break/></text:p>
      <text:p text:style-name="P112"><text:span text:style-name="T2">Processeur</text:span> n. m.<text:line-break/>1. Organe destiné, dans un ordinateur ou une autre machine, à interpréter et à exécuter des instructions.<text:line-break/>2. Par analogie, ensemble de programmes permettant d'exécuter sur un ordinateur des programmes écrits dans un certain langage.<text:line-break/>Termes dérivés : biprocesseur, ordinateur ayant deux processeurs centraux ; triprocesseur, ordinateur ayant trois processeurs centraux ; multiprocesseur, ordinateur ayant plusieurs processeurs centraux.<text:line-break/>Anglais : processor.<text:line-break/></text:p>
      <text:p text:style-name="P112"><text:span text:style-name="T2">Processeur vectoriel</text:span> n. m.<text:line-break/>Processeur conçu pour appliquer le même traitement à des éléments homologues de tableaux de données.<text:line-break/>Anglais : array processor.<text:line-break/></text:p>
      <text:p text:style-name="P112"><text:span text:style-name="T2">Producteur </text:span>n. m.<text:line-break/>Dans le domaine des banques de données, désigne celui qui les crée et les met à jour.<text:line-break/>Note : Le terme prestataire, incorrect dans ce sens, est à proscrire.<text:line-break/></text:p>
      <text:p text:style-name="P112"><text:span text:style-name="T2">Profondeur de couleur</text:span> n. f.<text:line-break/>Désigne le nombre de couleurs qui composent une image. Une profondeur de 8 bits représente 256 informations ou couleurs. Avec 24 bits, on obtient 256 informations pour chacune des trois couleurs primaires, soit une image de 16,7 millions de couleurs qualité couleur).<text:line-break/></text:p>
      <text:p text:style-name="P114"><text:span text:style-name="T2">Progiciel</text:span> n. m.<text:line-break/>Logiciel vendu au public, prêt à l'emploi, et contenant tous les composants, ainsi que la documentation nécessaire.<text:line-break/>Synonyme de logiciel « scellé » ou « standard ».<text:line-break/>Anglais : package.<text:line-break/><text:line-break/><text:span text:style-name="T2">Programme</text:span> n. m.<text:line-break/>Logiciel applicatif. Citons les logiciels de traitement de texte (par exemple, Microsoft Word ou WordPerfect), les tableurs (par exemple, Excel ou Lotus 123) et les applications de bases de données (par exemple, Access, FileMaker Pro ou dBase).<text:line-break/></text:p>
      <text:p text:style-name="P114"><text:span text:style-name="T2">Programmation par objets </text:span>n. f.<text:line-break/>Mode de programmation dans lequel les données et les procédures qui les manipulent sont regroupées en entités appelées objets.<text:line-break/>Voir aussi : langage à objets.<text:line-break/>Anglais : object-oriented programming.<text:line-break/></text:p>
      <text:p text:style-name="P114"><text:span text:style-name="T2">Puce mémoire</text:span> n. f.<text:line-break/>Circuit intégré dédié à la mise en mémoire. Celle-ci peut être volatile et contenir temporairement des données, comme dans le cas de la mémoire vive (RAM), ou non volatile et contenir des données de manière permanente, telle que les ROM, EPROM, EEPROM ou PROM.<text:line-break/></text:p>
      <text:p text:style-name="P114"/>
      <text:p text:style-name="P115">Q</text:p>
      <text:p text:style-name="P116"/>
      <text:p text:style-name="P117"><text:span text:style-name="T2">QEMM </text:span>Sigle<text:line-break/>Gestionnaire de mémoire fonctionnant sous MS-DOS et développé par Quarterdeck. Il remplit la fonction du pilote<text:line-break/>HIMEM.SYS et du programme EMM386.EXE.<text:line-break/>Anglais : Quarterdeck Expanded Memory Manager</text:p>
      <text:p text:style-name="P118"><text:span text:style-name="T2">QMS</text:span> Marque<text:line-break/>La société "QMS" fut fondée en 1977. Elle se spécialise dans la fabrication d'imprimantes. La majeure partie de ses produits, par exemple, les systèmes d'impression laser dont le format peut aller jusqu'au format A3, est destiné aux entreprises et particuliers. Cependant elle fabrique également des imprimantes laser couleurs et des imprimantes couleur à transfert thermique plutôt destinées aux imprimeurs professionnels. C'est pourquoi ces ímprimantes sont dotées de l'équipement nécessaire pour être connectées à tous les types de réseaux, pour identifier automatiquement le protocole réseau et reconnaître le langage d'impression.<text:line-break/></text:p>
      <text:p text:style-name="P119"><text:span text:style-name="T2">Quadrillage</text:span> n. m.<text:line-break/>Le terme de "quadrillage" désigne la résolution d'une image en points isolés pour pouvoir l'afficher sur un écran. La conversion d'une image s'effectue à l'aide d'un procédé de trame. Plus la résolution est élevée, meilleure est la qualité de l'affichage.<text:line-break/></text:p>
      <text:p text:style-name="P120"><text:span text:style-name="T2">Qualimétrie</text:span> n. f.<text:line-break/>Appréciation de la qualité d'un code.<text:line-break/>Dans les cas les plus simples, il est question d'un simple comptage des lignes de code dans une unité de programmation (il y a des limites assez basses, comme la "page", à ne pas dépasser pour un petit module) ou de celui des cas d'utilisation effective des variables. Le succès de la qualimétrie (imposée par certains utilisateurs, comme ceux du domaine spatial) est dû surtout à la possibilité de représenter graphiquement un logiciel : on peut voir les portions de code jamais utilisées ou, au contraire, celles qui sont utilisées souvent, éventuellement de manière contradictoire. En général, ce succès dépend du niveau des outils qui l'accompagnent.<text:line-break/></text:p>
      <text:p text:style-name="P120"><text:span text:style-name="T2">Quartet</text:span> n. m.<text:line-break/>Multiplet de quatre bits, soit l'équivalent d'un demi-octet.<text:line-break/></text:p>
      <text:p text:style-name="P120"><text:span text:style-name="T2">Querry</text:span> -<text:line-break/>Procédure de lancement d'une recherche sur le Net à partir d'une base de données. On utilise généralement des mots clés. Egalement commande pour afficher une page Web ou transférer un fichier, par exemple.<text:line-break/>Français : Requête<text:line-break/></text:p>
      <text:p text:style-name="P121"><text:span text:style-name="T2">Queue</text:span> n. f.<text:line-break/>Une masse d'instructions ou de ressources qui attendent d'être traitées : e-mail, documents à imprimer, recherche dans une base de données, requêtes diverses, etc.<text:line-break/><text:line-break/><text:span text:style-name="T2">Quit</text:span> n. m.<text:line-break/>Instruction permettant de quitter certains systèmes d'exploitation ou logiciels d'application.<text:line-break/></text:p>
      <text:p text:style-name="P121"><text:span text:style-name="T2">QWERTY</text:span> Sigle<text:line-break/>Nom du clavier américain, qui vient des six premières lettres de la première rangée.<text:line-break/></text:p>
      <text:p text:style-name="P121"><text:span text:style-name="T2">QWK</text:span> Sigle<text:line-break/>Format de message off line en vigueur sur les BBS.<text:line-break/></text:p>
      <text:p text:style-name="P121"/>
      <text:p text:style-name="P122">R</text:p>
      <text:p text:style-name="P121"><text:line-break/><text:span text:style-name="T2">Raccourci</text:span> n. m.<text:line-break/>Dans Windows 95, 98 ou NT, icône située sur le bureau et sur laquelle l'utilisateur peut double-cliquer pour accéder immédiatement à un programme, un fichier de données ou une page Web.<text:line-break/></text:p>
      <text:p text:style-name="P121"><text:span text:style-name="T2">Raccourci clavier </text:span>n. m.<text:line-break/>Touche ou combinaison de touches du clavier qui peut se substituer à une séquence de commandes plus complexes.<text:line-break/>Anglais : hot key.<text:line-break/></text:p>
      <text:p text:style-name="P121"><text:span text:style-name="T2">Raffraîchissement </text:span>n. m.<text:line-break/>Le taux de rafraîchissement indique le nombre d'images que peut afficher votre écran en une seconde. Plus cette valeur est élevée, meilleur en sera l'affichage. Les meilleurs écrans actuels permettent d'obtenir des rafraîchissements de plus de 100 Hz mais il faut que votre carte graphique puisse supporter cette cadence...<text:line-break/></text:p>
      <text:p text:style-name="P123"/>
      <text:p text:style-name="P124"><text:span text:style-name="T2">Ram</text:span> Sigle<text:line-break/>Au contraire de la ROM, le contenu de cette mémoire peut être modifié en usage normal. Mais elle perd de son contenu dès qu'elle n'est plus alimentée.<text:line-break/>Anglais : Random acces Memory<text:line-break/></text:p>
      <text:p text:style-name="P121"><text:span text:style-name="T2">Ramdac</text:span> Sigle<text:line-break/>Composant assurant la convertion de la mémoire vidéo en données analogiques, seules utilisable par le moniteur.<text:line-break/>Anglais : Ram Digital Analogic Converter.<text:line-break/><text:span text:style-name="T1"> </text:span></text:p>
      <text:p text:style-name="P121"><text:span text:style-name="T2">Rasterization</text:span> n. f.<text:line-break/>Application de textures et autres effets (fog, mip mapping...) aux pixels d'une image 3D.<text:line-break/><text:span text:style-name="T1"> </text:span></text:p>
      <text:p text:style-name="P121"><text:span text:style-name="T2">Raytracing</text:span> n. m.<text:line-break/>Méthode de rendu 3D qui consiste à lancer des rayons lumineux imaginaire à partir de la source de lumière pour déterminer la teinte et la luminosité des pixels rencontrés.<text:line-break/><text:span text:style-name="T1"> </text:span></text:p>
      <text:p text:style-name="P121"><text:span text:style-name="T2">Réalité virtuelle</text:span> n. f.<text:line-break/>Technique de communication homme-machine consistant à immerger à l'aide de dispositifs d'entrée/sortie particuliers, une personne dans un univers sensoriel de synthèse recalculé en temps réel (images, son, sensations tactiles...).<text:line-break/>Note : Ces dispositifs peuvent être des casques, des gants, etc.<text:line-break/>Voir aussi : univers virtuel.<text:line-break/>Anglais : virtual reality.<text:line-break/><text:span text:style-name="T1"> </text:span><text:line-break/><text:span text:style-name="T2">Réamorcer</text:span> v.<text:line-break/>Provoquer à nouveau l'exécution de l'amorce.<text:line-break/>Anglais : to reboot.<text:line-break/><text:span text:style-name="T1"> </text:span></text:p>
      <text:p text:style-name="P121"><text:span text:style-name="T2">Recherche exhaustive</text:span> n. f.<text:line-break/>Utilisé en parlant d'une variable (un caractère ou une commande). Une recherche exhaustive force l'ordinateur à trouver tous les exemples de cette variable.<text:line-break/><text:span text:style-name="T1"> </text:span></text:p>
      <text:p text:style-name="P121"><text:span text:style-name="T2">Réentrance</text:span> n. f.<text:line-break/>Possibilité pour un processus déjà en cours d'exécution de relancer une nouvelle tâche.</text:p>
      <text:p text:style-name="P121"><text:span text:style-name="T1"><text:s/></text:span><text:line-break/><text:span text:style-name="T2">Référentiel</text:span> n. m.<text:line-break/>Ensemble structuré d'informations, utilisé pour l'exécution d'un logiciel, et constituant un cadre commun à plusieurs applications.<text:line-break/>Anglais : repository.<text:line-break/><text:span text:style-name="T1"> </text:span></text:p>
      <text:p text:style-name="P121"><text:span text:style-name="T2">Réinitialiser</text:span> v. tr.<text:line-break/>Redémarrage d'un ordinateur par rechargement du système d'exploitation. Ceci peut se faire à froid (en mettant l'ordinateur hors tension, puis en le rallumant) ou à chaud (sans mettre l'ordinateur hors tension).<text:line-break/>Anglais : to reset.<text:line-break/><text:span text:style-name="T1"> </text:span></text:p>
      <text:p text:style-name="P121"><text:span text:style-name="T2">Relancer</text:span> v. tr.<text:line-break/>Remettre en marche un système informatique ou une application après retour à un état de référence.<text:line-break/>Anglais : to restart.<text:line-break/><text:span text:style-name="T1"> </text:span></text:p>
      <text:p text:style-name="P121"><text:span text:style-name="T2">Répertoire </text:span>n. m.<text:line-break/>Liste d'identificateurs, classés selon des arguments appropriés, permettant l'accès aux informations qu'ils désignent.<text:line-break/>Anglais : directory.<text:line-break/><text:span text:style-name="T1"> </text:span></text:p>
      <text:p text:style-name="P121"><text:span text:style-name="T2">Requête</text:span> n. f.<text:line-break/>Dans une base de données, une requête donne la possibilité de rechercher des données en spécifiant des critères.<text:line-break/><text:span text:style-name="T1"> </text:span></text:p>
      <text:p text:style-name="P121"><text:span text:style-name="T2">Réseau commuté</text:span> n. m.<text:line-break/>Ou RTC. Réseau partagé par plusieurs ordinateurs où l'on entre en communication avec n'importe quel autre.<text:line-break/>Exemple : le réseau téléphonique standard.<text:line-break/><text:span text:style-name="T1"> </text:span></text:p>
      <text:p text:style-name="P125"><text:span text:style-name="T2">Réseau informatique </text:span>n. m. <text:span text:style-name="T32">(abréviation : réseau)</text:span><text:line-break/>Ensemble des moyens matériels et logiciels mis en oeuvre pour assurer les communications entre ordinateurs, stations de travail et terminaux informatiques.<text:line-break/>Anglais : computer network.</text:p>
      <text:p text:style-name="P124"/>
      <text:p text:style-name="P121"><text:span text:style-name="T2">Réseau local </text:span>n. m.<text:line-break/>Ensemble connexe, à caractère privatif, de moyens de communication établi sur un site restreint pourvu de règles de gestion du trafic et permettant des échanges internes d'informations de toute nature, notamment sous forme de données, sons, images, etc.<text:line-break/>Note : Le réseau local, ainsi défini en informatique, ne doit pas être confondu avec la notion de réseau local de raccordement, utilisée dans les télécommunications.<text:line-break/>Anglais : local area network.<text:line-break/></text:p>
      <text:p text:style-name="P121"><text:span text:style-name="T2">Réseau neuronal</text:span> n. m.<text:line-break/>Ensemble de neurones formels interconnectés permettant la résolution de problèmes complexes tels que la reconnaissance des formes ou le traitement du langage naturel, grâce à l'ajustement des coefficients de pondération dans une phase d'apprentissage.<text:line-break/>Anglais : neural network.<text:line-break/></text:p>
      <text:p text:style-name="P121"><text:span text:style-name="T2">Réseautique </text:span>n. f.<text:line-break/>Ensemble des techniques destinées à concevoir et mettre en oeuvre des réseaux informatiques.<text:line-break/>Voir aussi : mise en réseau.<text:line-break/>Anglais : networking.<text:line-break/></text:p>
      <text:p text:style-name="P121"><text:span text:style-name="T2">Résolution</text:span> n. f.<text:line-break/>Terme ne s'appliquant qu'à des images bitmap et servant à en indiquer le degré de précision en spécifiant le nombre de points sur une unité de longueur donnée. La résolution s'exprime généralement en points par pouce, ou ppp <text:span text:style-name="T5">(en anglais : dots per inch ou dpi)</text:span><text:line-break/></text:p>
      <text:p text:style-name="P121"><text:span text:style-name="T2">Restaurer </text:span>v. tr.<text:line-break/>Remettre dans un état de référence un système informatique ou une application.<text:line-break/>Note : Cette fiche annule et remplace celle qui figure dans l'arrêté de l'informatique du 30 décembre 1983 (J.O. du 19/02/84)<text:line-break/>Anglais : to reset ; to restore.<text:line-break/></text:p>
      <text:p text:style-name="P121"><text:span text:style-name="T2">Résumé </text:span>n. m.<text:line-break/>Rédaction abrégée reprenant l'essentiel d'un texte.<text:line-break/>Anglais : abstract.<text:line-break/></text:p>
      <text:p text:style-name="P121"><text:span text:style-name="T2">RET</text:span> Sigle<text:line-break/>Procédé de lissage de courbes, jouant sur le positionnement et la densité des points pour estomper les <text:span text:style-name="T33">e</text:span>ffets d'escalier sur les graphiques imprimés.<text:line-break/>Anglais : Resolution Enhancement Technology.<text:line-break/></text:p>
      <text:p text:style-name="P126"><text:span text:style-name="T2">Révision</text:span> n. f.<text:line-break/>Logiciel comportant des corrections par rapport à l'état précédent.<text:line-break/>Anglais : release.<text:line-break/><text:line-break/><text:span text:style-name="T2">Risc </text:span>Sigle<text:line-break/>Se dit d'une architecture dans laquelle une commande ne genère qu'une seule opération au niveau du processeur. Réputée plus rapide que l'architecture Cisc, le Risc ne se rencontre en général que dans des machines de type stations de travail sous Unix.<text:line-break/>Anglais : Reduced Instruction Set Computer<text:line-break/></text:p>
      <text:p text:style-name="P126"><text:span text:style-name="T2">RJ-45 </text:span>Sigle<text:line-break/>Connecteur modulaire à 8 fils utilisé pour connecter un câble à paires torsadées à une carte réseau, un port de concentrateur, une prise murale.<text:line-break/></text:p>
      <text:p text:style-name="P126"><text:span text:style-name="T2">RNIS</text:span> Sigle<text:line-break/>Evolution du réseau téléphonique commuté, le RNIS propose la continuité numérique de bout en bout. Il peut véhiculer aussi bien de la voix que des données. Classiquement, une liaison RNIS comporte deux canaux B à 64 Kbits/s permettant donc des transfert de données à 128 Kbits/s.<text:line-break/>Français : Réseau numérique à intégration de service (aussi appelé ISDN aux USA).<text:line-break/></text:p>
      <text:p text:style-name="P126"><text:span text:style-name="T2">Robot </text:span>n. m.<text:line-break/>Tous les programmes de navigation qui suivent les liens hypertexte des pages de Web mais qui ne sont pas directement sous contrôle humain. Les exemples sont les araignées des Moteurs de Recherche, les programmes ("harvester") qui extraient les adresses E-mail à partir des pages Web ou groupes de News ainsi que différents programmes de recherche intelligents. Une base de donnée des robots est maintenue par Webcrawler.<text:line-break/></text:p>
      <text:p text:style-name="P127"/>
      <text:p text:style-name="P128"><text:span text:style-name="T2">Robotique</text:span> n. f.<text:line-break/>Ensemble des études et des techniques de conception et de mise en oeuvre des robots effectuant des tâches déterminées en s'adaptant à leur environnement.<text:line-break/><text:span text:style-name="T1"> </text:span></text:p>
      <text:p text:style-name="P126"><text:span text:style-name="T2">Rom</text:span> Sigle<text:line-break/>Mémoire dont le contenu ne peut être modifié en usage normal. Toutes les informations contenues dans une Rom sont inscrites une fois pour toutes lors de leur fabrication.<text:line-break/>Anglais : Read Only Memory<text:line-break/><text:span text:style-name="T1"> </text:span></text:p>
      <text:p text:style-name="P126"><text:span text:style-name="T2">Routeur</text:span> n. m.<text:line-break/>Outil logiciel ou matériel pour diriger les données à travers un réseau. Il s'agit souvent d'une passerelle entre plusieurs serveurs pour que les utilisateurs accédent facilement à toutes les ressources proposées sur le réseau. Le routeur désigne également une interface entre deux réseaux utilisant des protocoles différents.<text:line-break/>Anglais : Router<text:line-break/><text:span text:style-name="T1"> </text:span></text:p>
      <text:p text:style-name="P126"><text:span text:style-name="T2">RTC </text:span>Sigle<text:line-break/>Le réseau analogique, utilisé pour les communications téléphoniques classiques.<text:line-break/>Français : Réseau téléphonique commuté<text:line-break/><text:span text:style-name="T1"> </text:span><text:line-break/><text:span text:style-name="T2">RVB </text:span>Sigle<text:line-break/>Rouge, Vert, Bleu. Sert à désigner le mode de représentation des couleurs. A la différence du mode CMJN dédié aux sorties imprimées, le mode RVB est employé dans le monde de la vidéo. Une image définie en RVB nécessite moins de mémoire qu'en CMJN.<text:line-break/><text:span text:style-name="T1"> </text:span></text:p>
      <text:p text:style-name="P129"/>
      <text:p text:style-name="P130">S</text:p>
      <text:p text:style-name="P131"><text:span text:style-name="T1"><text:s/></text:span><text:line-break/><text:span text:style-name="T2">Sauvegarde incrémentielle</text:span> n. f.<text:line-break/>Porte sur tous les fichiers nouveaux ou modifiés depuis la dernière sauvegarde effectuée par l'utilisateur.<text:line-break/><text:span text:style-name="T1"> </text:span></text:p>
      <text:p text:style-name="P132"><text:span text:style-name="T2">Scanneur </text:span>n. m. <text:s text:c="2"/><text:span text:style-name="T34">(</text:span><text:span text:style-name="T35">Anglais : scanner)</text:span><text:line-break/>Numériseur à balayage.<text:line-break/><text:span text:style-name="T1"> </text:span></text:p>
      <text:p text:style-name="P131"><text:span text:style-name="T2">Schéma</text:span> n. m.<text:line-break/>Voir : cadre.<text:line-break/><text:span text:style-name="T1"> </text:span></text:p>
      <text:p text:style-name="P131"><text:span text:style-name="T2">Script </text:span>n. m.<text:line-break/>Programme simple consistant en un ensemble d'instructions destinées à exécuter ou automatiser des tâches ou fonctions spécifiques.<text:line-break/><text:span text:style-name="T1"> </text:span></text:p>
      <text:p text:style-name="P131"><text:span text:style-name="T2">Scrutation</text:span> n. f.<text:line-break/>Vérification répétitive et automatique de l'état d'un ou plusieurs éléments d'un système pour y détecter un changement.<text:line-break/>Note : Ce terme a également été défini par la commission ministérielle de terminologie des télécommunications sous la désignation d'« invitation à émettre » (arrêté du 3 octobre 1984, J.O. du 10/11/1984)<text:line-break/><text:span text:style-name="T11">Anglais : polling.</text:span><text:line-break/><text:span text:style-name="T1"> </text:span></text:p>
      <text:p text:style-name="P131"><text:span text:style-name="T2">SCSI </text:span>Sigle<text:line-break/>Interface de gestion de périphériques, indépendante du processeur. Capable de gérer jusqu'à sept modules différents, avec des taux de transfert à débit constant et abondant.<text:line-break/><text:span text:style-name="T11">Anglais : Small Computer System Interface.</text:span><text:line-break/><text:span text:style-name="T1"> </text:span></text:p>
      <text:p text:style-name="P131"><text:span text:style-name="T2">SDram</text:span> Sigle<text:line-break/>Nouveau type de mémoire, plus performant qur l'EDO.<text:line-break/><text:span text:style-name="T11">Anglais : Synchronous Dynamic Random Access Memory.</text:span><text:line-break/><text:span text:style-name="T1"> </text:span></text:p>
      <text:p text:style-name="P133"><text:span text:style-name="T2">Secours (de) </text:span>loc. adv.<text:line-break/>Qualifie les procédures et les matériels destinés à être utilisés dans certains cas d'anomalie de fonctionnement.<text:line-break/><text:span text:style-name="T11">Anglais : back up.</text:span><text:line-break/><text:span text:style-name="T1"> </text:span></text:p>
      <text:p text:style-name="P134"><text:span text:style-name="T2">Secours informatique</text:span> n. m.<text:line-break/>Ensemble des services permettant d'assurer la surveillance et la continuité des travaux des centres informatiques afin d'en prévenir ou d'en pallier les interruptions accidentelles.<text:line-break/><text:span text:style-name="T11">Anglais : back-up.</text:span></text:p>
      <text:p text:style-name="P135"/>
      <text:p text:style-name="P134"><text:span text:style-name="T2">Secteur logique</text:span> n. m.<text:line-break/>Unité de base du support de stockage. Sous MS-DOS, le nombre de secteurs logiques est limité à 65 536. Pour les gros disques, le secteur logique est un multiple du secteur physique du disque dur.</text:p>
      <text:p text:style-name="P133"><text:span text:style-name="T2">Séquentiel indexé</text:span> -<text:line-break/>Système d'enregistrement qui obligeait à écrire les données les unes à la suite des autres. La lecture était fastidieuse si le système n'avait pas le moyen de retrouver un enregistrement sans vérifier tout ce qui le précédait. Un index des données évitait ce passage en revue et permettait un accès rapide à celles-ci. Les enregistrements sont maintenant stockés d'une manière optimisée.<text:line-break/></text:p>
      <text:p text:style-name="P133"><text:span text:style-name="T2">Sérif/Sans sérif </text:span>Terme<text:line-break/>Aspect visuel d'une police. Sérif suppose un empattement (le Times Roman en est un bon exemple). A l'inverse, une police Sans Sérif n'a pas d'empattement (comme l'Arial ou l'Helvetica).<text:line-break/></text:p>
      <text:p text:style-name="P133"><text:span text:style-name="T2">Serveur </text:span>n. m.<text:line-break/>1. Organisme exploitant un système informatique permettant à un demandeur la consultation et l'utilisation directe d'une ou de plusieurs banques de données.<text:line-break/>2. Par extension, le système informatique lui-même.<text:line-break/>Note : Ce terme, déjà traité par la commission (arrêté du 22 décembre 1981. - J.O. du 17 janvier 1982), fait ici l'objet d'une définition complémentaire.<text:line-break/>Anglais : on line data service.<text:line-break/></text:p>
      <text:p text:style-name="P133"><text:span text:style-name="T2">Serveur de fichiers</text:span> n. m.<text:line-break/>Ordinateur qui laisse à disposition des fichiers aux utilisateurs d'un réseau.<text:line-break/></text:p>
      <text:p text:style-name="P133"><text:span text:style-name="T2">Serveur Proxy </text:span>n. m.<text:line-break/>Assure le stockage des pages Web les plus consultées. Le client évite la connexion aux sites les plus embouteillés du réseau.<text:line-break/></text:p>
      <text:p text:style-name="P133"><text:span text:style-name="T2">Service en ligne</text:span> n. m.<text:line-break/>Dans le cas particulier de la fourniture d'accès, provider d'accès Internet qui a choisi de créer aussi ses propres contenus (AOL, Compuserve, Infonie, Club-Internet, etc.).<text:line-break/></text:p>
      <text:p text:style-name="P133"><text:span text:style-name="T2">Service pack</text:span> n. m.<text:line-break/>Un Service Pack est l'un des modes de distribution que Microsoft utilise pour diffuser les mises à niveau de ses produits. Un Service Pack inclut des mises à niveau, des outils d'administration du système, des gestionnaires et des composants supplémentaires. Tous ces produits sont conditionnés de manière pratique pour faciliter leur téléchargement.<text:line-break/></text:p>
      <text:p text:style-name="P133"><text:span text:style-name="T2">Setup engine</text:span> n. m.<text:line-break/>Moteur des cartes 3D qui permettent de décharger le processeur des PC de la gestion des primitives 3D (sphères, cubes...).<text:line-break/><text:line-break/><text:span text:style-name="T2">SGBD</text:span> Sigle<text:line-break/>Désigne l'ensemble des fonctions permettant de définir la structure des données, de formuler des requêtes, de modifier et de stocker des informations.<text:line-break/>Français : Système de gestion de base de données.<text:line-break/></text:p>
      <text:p text:style-name="P133"><text:span text:style-name="T2">SGRAM</text:span> Sigle<text:line-break/>Mémoire synchrone dédiée à l'affichage.<text:line-break/>Anglais : Synchronous Graphics RAM.<text:line-break/></text:p>
      <text:p text:style-name="P133"><text:span text:style-name="T2">Shareware </text:span>n. m.<text:line-break/>Logiciel diffusé massivement dont on ne paiera le prix que si on l'utilise réguliérement. Formule d'essai avant achat. Malheureusement, ou heureusement, ne repose que sur l'honnêteté et la bonne foi...<text:line-break/>Français : Partagiciel.<text:line-break/></text:p>
      <text:p text:style-name="P133"><text:span text:style-name="T2">Shockwave</text:span> Marque<text:line-break/>Un outil développé par Macromedia pour élaborer des animations multimédias sur le Web à l'instar de celles<text:line-break/>proposées sur les CD-ROM, Il est nécessaire, pour les créer, d'acheter le programme Macromedia Directon.<text:line-break/>Toutefois, pour afficher de telles animations, il suffit d'installer un plug-in gratuit : http://www.macromedia.com/.<text:line-break/></text:p>
      <text:p text:style-name="P133"><text:span text:style-name="T2">SHTTP</text:span> Sigle<text:line-break/>Un protocole Web sécurisé développé par Terisa Systems (http://www.terisa.com/). ll int<text:span text:style-name="T36">è</text:span>gre maintenant la technologie SSL de Netscape. <text:span text:style-name="T36">Il est obsolète et remplacé par HTTPS.</text:span><text:line-break/>Anglais : Secure HTTP</text:p>
      <text:p text:style-name="P136"><text:span text:style-name="T2">SIMM </text:span>Sigle<text:line-break/>Barrettes de mémoire vive. Elles existent en plusieurs formats. Elles tentent à disparaitre au profit de la SDRAM.<text:line-break/>Anglais : Single Inline Memory Module.</text:p>
      <text:p text:style-name="P79"><text:span text:style-name="T2">Slot </text:span>n. m.<text:line-break/>Emplacements sur le bus d'extensions pour adjoindre de nouvelles cartes à votre ordinateur. Ils doivent être au même format que la carte a ajouter.<text:line-break/><text:span text:style-name="T1"> </text:span></text:p>
      <text:p text:style-name="P79"><text:span text:style-name="T2">SMP</text:span> Sigle<text:line-break/>Architecture matérielle et logicielle permettant d'utiliser simultanément plusieurs processeurs pour effectuer du multitraitement en parallèle. Windows 95 est monoprocesseur, tandis que Windows NT peut gérer jusqu'à quatre processeurs.<text:line-break/>Anglais : Symetric MultiProcessing<text:line-break/><text:span text:style-name="T1"> </text:span></text:p>
      <text:p text:style-name="P79"><text:span text:style-name="T2">SMS</text:span> Sigle<text:line-break/>Protocol d'envoi de messages textes sur les téléphones GSM, comparable à ce qu'ont aujourd'hui les "bipeurs".<text:line-break/>Anglais : Short Message Service<text:line-break/><text:span text:style-name="T1"> </text:span><text:line-break/><text:span text:style-name="T2">SMTP </text:span>Sigle<text:line-break/>Ce standard d'Internet permet aux clients de messagerie d'émettre des courriers électroniques. Le standard SMTP est également employé entre les serveurs de messagerie pour acheminer l'e-mail.<text:line-break/>Anglais : Simle Mail Tansport Protocol<text:line-break/><text:span text:style-name="T1"> </text:span></text:p>
      <text:p text:style-name="P79"><text:span text:style-name="T2">Source</text:span> n. f.<text:line-break/>Ensemble du code écrit dans un langage qui, une fois compilé produit un logiciel.<text:line-break/><text:span text:style-name="T1"> </text:span></text:p>
      <text:p text:style-name="P79"><text:span text:style-name="T2">Souris </text:span>n. f.<text:line-break/>Dispositif de commande tenu à la main, connecté à un ordinateur, et dont le déplacement sur une surface entraîne le déplacement d'un repère sur l'écran.<text:line-break/>Note : Cette fiche annule et remplace celle qui figure dans l'arrêté de l'informatique du 30 mars 1987 (J.O. du 07/05/87)<text:line-break/>Anglais : mouse.<text:line-break/><text:span text:style-name="T1"> </text:span></text:p>
      <text:p text:style-name="P79"><text:span text:style-name="T2">Spoule</text:span> n. m.<text:line-break/>Mode d'exploitation d'un ordinateur en multiprogrammation selon lequel les opérations d'entrée et de sortie sont automatiquement dissociées des traitements intermédiaires, les données correspondantes étant placées dans des mémoires tampons.<text:line-break/>Anglais : spool.<text:line-break/><text:span text:style-name="T1"> </text:span></text:p>
      <text:p text:style-name="P79"><text:span text:style-name="T2">Stockage</text:span> n. m.<text:line-break/>En informatique, tout équipement sur/dans lequel des informations peuvent être conservées. Les micro-ordinateurs utilisent généralement des unités de disque et autres supports de stockage externe pour le stockage permanent d'informations.<text:line-break/><text:span text:style-name="T1"> </text:span></text:p>
      <text:p text:style-name="P79"><text:span text:style-name="T2">Stockage AFM</text:span> n. m.<text:line-break/>Technologie qui repose sur l'emploi d'un laser sur un disque de Plexiglas.<text:line-break/>Anglais : Atomic Force Microscope<text:line-break/><text:span text:style-name="T1"> </text:span></text:p>
      <text:p text:style-name="P79"><text:span text:style-name="T2">Stockage holographique</text:span> n. m.<text:line-break/>Technologie de stockage tridimensionnelle utilisant le laser.<text:line-break/><text:span text:style-name="T1"> </text:span></text:p>
      <text:p text:style-name="P79"><text:span text:style-name="T2">Support </text:span>n. m.<text:line-break/>Matériau physique, tel que le papier, le disque ou la bande, utilisé pour le stockage de données de type informatique.<text:line-break/><text:span text:style-name="T1"> </text:span></text:p>
      <text:p text:style-name="P79"><text:span text:style-name="T2">Surbrillance</text:span> n. f.<text:line-break/>Marquage par une luminosité plus grande.<text:line-break/>Anglais : brightening.<text:line-break/><text:span text:style-name="T1"> </text:span><text:line-break/><text:span text:style-name="T2">Survol </text:span>n. m.<text:line-break/>Exploration rapide sur visu, sans possibilité de modification, du contenu d'une mémoire.<text:line-break/>Anglais : browsing.<text:line-break/><text:span text:style-name="T1"> </text:span></text:p>
      <text:p text:style-name="P79"><text:span text:style-name="T2">Sustain</text:span> n. m.<text:line-break/>Durée d'un son dans les applications multimédias.<text:line-break/><text:span text:style-name="T1"> </text:span></text:p>
      <text:p text:style-name="P79"><text:span text:style-name="T2">Synergiciel </text:span>n. m.<text:line-break/>Voir : logiciel de groupe.</text:p>
      <text:p text:style-name="P137"><text:span text:style-name="T2">Système </text:span>n. m.<text:line-break/>Tout ensemble d'éléments de composants fonctionnant ensemble pour l'exécution d'une tâche. Exemples : un système informatique composé d'un microprocesseur, de ses circuits et composants électroniques connexes et de périphériques d'entrée/sortie ou un système d'exploitation composé d'un ensemble de programmes et de fichiers de données, ou encore un système de gestion de base de données utilisé pour traiter des types d'informations spécifiques.<text:line-break/><text:span text:style-name="T1"> </text:span></text:p>
      <text:p text:style-name="P79"><text:span text:style-name="T2">Système d'exploitation </text:span>n. m.<text:line-break/>Logiciel qui contrôle l'affectation et l'utilisation de ressources matérielles telles que la mémoire, le temps processeur, l'espace disque et les périphériques. Un système d'exploitation est la base sur laquelle s'exécutent les logiciels (applications). Citons parmi les plus populaires : Windows 98, Windows NT, Mac® OS et UNIX.<text:line-break/>Anglais : operating system.<text:line-break/><text:span text:style-name="T1"> </text:span></text:p>
      <text:p text:style-name="P79"><text:span text:style-name="T2">Système distant</text:span> n. m.<text:line-break/>Ordinateur ou réseau auquel un utilisateur accède par le biais d'un modem<text:line-break/><text:span text:style-name="T1"> </text:span></text:p>
      <text:p text:style-name="P79"><text:span text:style-name="T2">Système exclusif </text:span>n. m.<text:line-break/>Système d'exploitation ou architecture conçu pour un matériel ou un ensemble de matériels d'un constructeur donné.<text:line-break/>Notes :<text:line-break/>1. On trouve aussi dans l'usage le terme système exclusif constructeur.<text:line-break/>2. Le terme système propriétaire est déconseillé.<text:line-break/>Anglais : proprietary system.<text:line-break/><text:span text:style-name="T1"> </text:span></text:p>
      <text:p text:style-name="P79"><text:span text:style-name="T2">Système exclusif constructeur </text:span>n. m.<text:line-break/>Voir : système exclusif.<text:line-break/><text:span text:style-name="T1"> </text:span></text:p>
      <text:p text:style-name="P138"><text:span text:style-name="T2">Système existant</text:span> n. m.<text:line-break/>Concerne des documents ou des données existant avant une date donnée. S'applique particulièrement à un changement de procédure ou de technique entraînant la migration d'anciens fichiers de données vers un nouveau système informatique.<text:line-break/><text:span text:style-name="T1"> </text:span><text:line-break/><text:span text:style-name="T2">Système expert</text:span> n. m.<text:line-break/>Ensemble de logiciels exploitant dans un domaine particulier des connaissances explicites et organisées, pouvant se substituer à un expert humain.<text:line-break/>Anglais : expert system.<text:line-break/></text:p>
      <text:p text:style-name="P139"/>
      <text:p text:style-name="P140">T</text:p>
      <text:p text:style-name="P138"><text:span text:style-name="T1"><text:s/></text:span><text:line-break/><text:span text:style-name="T2">Table</text:span> n. f.<text:line-break/>La table est l'unité de base pour l'organisation des données. Les colonnes correspondent aux champs et les lignes se rapportent aux enregistrements.</text:p>
      <text:p text:style-name="P141"><text:s/></text:p>
      <text:p text:style-name="P110"><text:span text:style-name="T29">Tablette</text:span> n. <text:span text:style-name="T30">f</text:span>.<text:line-break/>Ordinateur portatif dont le format est voisin de celui d'un grand cahier (format A4).</text:p>
      <text:p text:style-name="P79"><text:span text:style-name="T1"><text:s/></text:span><text:line-break/><text:span text:style-name="T2">Tableur</text:span> n. m.<text:line-break/>Application généralement utilisée pour des budgets, des prévisions, et autres tâches en rapport avec le monde de la finance. Le tableur organise des valeurs de données en cellules ; les relations entre celles-ci étant définies par des formules. Une modification apportée à l'une de ces cellules entraîne des modifications dans les cellules mises en correspondance. Les tableurs disposent généralement de fonctionnalités graphiques pour les sorties, ainsi que d'options de mise en forme du texte, des valeurs numériques et des fonctions graphiques.<text:line-break/>Anglais : spreadsheet.<text:line-break/><text:span text:style-name="T1"> </text:span></text:p>
      <text:p text:style-name="P79"><text:span text:style-name="T2">Tâche</text:span> n. f.<text:line-break/>Une tâche est un programme ou bout de programme contenu en mémoire et qui s'exécute sans perturber le fonctionnement des autres tâches. Les systèmes d'exploitation récents utilisent ce principe de tâche. Cette notion de tâche est liée au multitâche préemptif et à une gestion efficace de la mémoire.<text:line-break/><text:span text:style-name="T1"> </text:span></text:p>
      <text:p text:style-name="P79"><text:span text:style-name="T2">Tags</text:span> n. m.<text:line-break/>Codes spécifiques utilisés pour mettre en forme des documents HTML.<text:line-break/>Français : Balises<text:line-break/><text:span text:style-name="T1"> </text:span></text:p>
      <text:p text:style-name="P79"><text:span text:style-name="T2">Tambour</text:span> n. m.<text:line-break/>Cylindre d'une imprimante laser sur lequel se déposent les particules d'encres, avnt qu'elles soient transférées sur le papier.</text:p>
      <text:p text:style-name="P136"><text:span text:style-name="T2">Tapi </text:span>Sigle<text:line-break/>Standard défini par Microsoft et dédié à Windows 9x et NT 4.0 pour assurer la compatibilité entre les applications et les périphériques de télécommunication.<text:line-break/>Anglais : Telephony Application Programming Interface</text:p>
      <text:p text:style-name="P79"><text:span text:style-name="T2">Taux de rafraîchissement</text:span> n. m.<text:line-break/>Correspond au nombre de fois que l'ordinateur peut réafficher une image en une seconde. Plus il est élevé, plus l'image paraît stable et reposante pour les yeux. Il est exprimé en Hertz.<text:line-break/></text:p>
      <text:p text:style-name="P79"><text:span text:style-name="T2">Taux de transfert </text:span>n. m.<text:line-break/>Correspond à une quantité d'informations transmise par seconde. Pour un modem, ce seront des ko par seconde, pour un disque dur ou un lecteur de CD-ROM, des Mo par seconde.<text:line-break/><text:line-break/><text:span text:style-name="T2">TCO</text:span> Sigle<text:line-break/>Méthode de calcul du coût d'un PC prenant en compte non seulement son prix d'achat mais également les frais induits (maintenance, formation, etc.)<text:line-break/>Anglais : Total Cost of Owership<text:line-break/></text:p>
      <text:p text:style-name="P79"><text:span text:style-name="T2">TCP/IP </text:span>Sigle<text:line-break/>Ensemble de protocoles standard de l'industrie permettant la communication dans un environnement hétérogène. Protocole de la couche Transport, il fournit un protocole de gestion de réseau d'entreprise routable ainsi que l'accès à Internet. Il comporte également des protocoles de la couche Session. Pour être en mesure d'échanger des paquets entre différents ordinateurs, TCP/IP exige de spécifier les trois valeurs suivantes : une adresse IP, un masque de sous-réseau et une passerelle (routeur) par défaut. Le protocole TCP/IP comporte de nombreux éléments.<text:line-break/>Anglais : Transmission Control Protocol/Internet Protocol<text:line-break/></text:p>
      <text:p text:style-name="P134"><text:span text:style-name="T2">Téléchargement </text:span>n. m.<text:line-break/>Transfert d'une copie d'un fichier situé sur un ordinateur distant vers un ordinateur demandeur au moyen d'un modem ou d'un réseau.</text:p>
      <text:p text:style-name="P134"><text:line-break/><text:span text:style-name="T2">Tel écran - tel écrit</text:span> n. m. ou adj.<text:line-break/>(Se dit de la) Représentation sur un écran d'ordinateur d'un document dans la forme même où il est destiné à être imprimé.<text:line-break/>Abréviation : tel-tel, n. m. ou adj.<text:line-break/>Note : L'explicitation de l'anglais wysiwyg est : what you see is what you get.<text:line-break/>Anglais : wysiwyg.<text:line-break/></text:p>
      <text:p text:style-name="P79"><text:span text:style-name="T2">Telnet </text:span>n. m.<text:line-break/>Utilitaire de connectivité TCP/IP permettant la connexion en mode terminal (ouverture de session) entre ordinateurs hétérogènes.<text:line-break/></text:p>
      <text:p text:style-name="P79"><text:span text:style-name="T2">Tel-tel</text:span> n. m.<text:line-break/>Voir : tel écran - tel écrit.<text:line-break/></text:p>
      <text:p text:style-name="P79"><text:span text:style-name="T2">Téléinformatique </text:span>n. f.<text:line-break/>Exploitation automatisée de systèmes informatiques utilisant des réseaux de télécommunications.<text:line-break/></text:p>
      <text:p text:style-name="P79"><text:span text:style-name="T2">Télémaintenance </text:span>n. f.<text:line-break/>Maintenance d'une unité fonctionnelle, assurée par télécommunication directe entre cette unité et un centre spécialisé.<text:line-break/>Anglais : remote maintenance.<text:line-break/></text:p>
      <text:p text:style-name="P79"><text:span text:style-name="T2">Télématique </text:span>n. f.<text:line-break/>Ensemble des services de nature ou d'origine informatiques pouvant être fournis à travers un réseau de télécommunications.<text:line-break/><text:line-break/><text:span text:style-name="T2">Télétraitement</text:span> n. m.<text:line-break/>Mode de traitement selon lequel les données sont émises ou reçues par des terminaux éloignés de l'ordinateur.<text:line-break/>Anglais : teleprocessing.<text:line-break/></text:p>
      <text:p text:style-name="P79"><text:span text:style-name="T2">Télétraitement par lots</text:span> n. m.<text:line-break/>Télétraitement qui comporte un groupement par lots des programmes à exécuter ou des données à traiter.<text:line-break/>Anglais : remote batch teleprocessing.<text:line-break/></text:p>
      <text:p text:style-name="P79"><text:span text:style-name="T2">Temps d'accès </text:span>n. m.<text:line-break/>Durée n<text:span text:style-name="T37">é</text:span>cessaire à trouver une information. Généralement elle doit être la plus basse possible, de quelques millisecondes à un disque dur et à une centaine pour un CD-ROM.</text:p>
      <text:p text:style-name="P136"/>
      <text:p text:style-name="P79"><text:span text:style-name="T2">Temps réel</text:span> n. m.<text:line-break/>Circuit indépendant utilisé dans un micro-ordinateur pour conserver la date et l'heure. Un circuit de ce type est alimenté par une pile, de sorte qu'il continue à fonctionner même lorsque l'ordinateur est hors tension. L'heure et la date stockées par cette horloge/calendrier peuvent être utilisées par le système d'exploitation (par exemple, pour « horodater » des fichiers avec l'heure et la date de création ou de révision) et par des logiciels d'application (par exemple, pour insérer la date ou l'heure dans un document) par le biais d'appels au BIOS.<text:line-break/></text:p>
      <text:p text:style-name="P79"><text:span text:style-name="T2">Terminaison</text:span> n. f.<text:line-break/>Composant placé en fin de câble pour eviter que les signaux ne "rebondissent" et ne génèrent des informations parasites.<text:line-break/></text:p>
      <text:p text:style-name="P79"><text:span text:style-name="T2">Terminal </text:span>n. m.<text:line-break/>Appareil permettant l'accès à distance à un système informatique.<text:line-break/></text:p>
      <text:p text:style-name="P79"><text:span text:style-name="T2">Test de performance</text:span> n. m.<text:line-break/>Évaluation des performances d'un système par simulation des conditions réelles d'utilisation, à l'aide de programmes-échantillons.<text:line-break/>Anglais : benchmark.<text:line-break/></text:p>
      <text:p text:style-name="P79"><text:span text:style-name="T2">Texte intégral (en) </text:span>loc. adv.<text:line-break/>Qualifie une banque de données dans laquelle sont enregistrés des documents complets et non des résumés ou des descripteurs.<text:line-break/>Anglais : full text.<text:line-break/></text:p>
      <text:p text:style-name="P79"><text:span text:style-name="T2">Texteur </text:span>n. m.<text:line-break/>Logiciel de traitement de texte.<text:line-break/>Anglais : word processor, text processor.<text:line-break/></text:p>
      <text:p text:style-name="P79"><text:span text:style-name="T2">Texture</text:span> n. f.<text:line-break/>Habillage des polygones 3D par des images bitmap, telles que le bois, l'herbe…</text:p>
      <text:p text:style-name="P79"><text:line-break/><text:span text:style-name="T2">TFT </text:span>Sigle<text:line-break/>Technologie aussi appelé "Matrice active" que l'on exploite pour les écrans de portable. Un écran TFT offre une très faible rémanence et un contraste élevé.<text:line-break/>Anglais : Thin Film Transitor<text:line-break/></text:p>
      <text:p text:style-name="P79"><text:span text:style-name="T2">Tirage</text:span> n. m.<text:line-break/>Document graphique résultant du transfert sur un support permanent d'une image présentée sur une visu.<text:line-break/>Synonyme : facsim, n. m.<text:line-break/>Anglais : hard copy.<text:line-break/></text:p>
      <text:p text:style-name="P79"><text:span text:style-name="T2">Tolérance aux pannes</text:span> n. f.<text:line-break/>Aptitude d'un système informatique à demeurer fonctionnel malgré certaines pannes de ses constituants.<text:line-break/>Anglais : fault tolerance.<text:line-break/></text:p>
      <text:p text:style-name="P79"><text:span text:style-name="T2">Tolérant aux pannes </text:span>adj.<text:line-break/>Capacité d'un ordinateur ou d'un système d'exploitation à réagir à une panne ou un événement catastrophique, tel qu'une coupure de courant ou une panne matérielle, de telle sorte qu'aucune donnée ne soit perdue et qu'aucun travail en cours ne soit endommagé. Pour ce faire, vous pouvez recourir à une alimentation protégée par batterie, un matériel de secours, des mesures prises au niveau du système d'exploitation, ou encore toute combinaison de ces divers facteurs.<text:line-break/>Anglais : fault tolerant.<text:line-break/></text:p>
      <text:p text:style-name="P79"><text:span text:style-name="T2">Trackball </text:span>n. m.<text:line-break/>Souris sur le dos. Si en bougeant la petite boule, un curseur se durseur se déplace sur l'écran c'est qu'elle n'est pas tout à fait morte. Quelques très rares souris ont pris leur indépendance, les autres gardant un fil à la patte.<text:line-break/></text:p>
      <text:p text:style-name="P79"><text:span text:style-name="T2">Trafic</text:span> n. m.<text:line-break/>Désigne les visiteurs sur une page ou un site. Fait référence au nombre de visiteurs, de hits, d'accès, sur une période donnée.<text:line-break/></text:p>
      <text:p text:style-name="P79"><text:span text:style-name="T2">Traitement automatique des données </text:span>n. m.<text:line-break/>Ensemble des opérations réalisées par des moyens automatiques, relatif à la collecte, l'enregistrement, l'élaboration, la modification, la conservation, la destruction, l'édition de données et, d'une façon générale, leur exploitation.<text:line-break/>Note : Dans l'usage courant, l'expression traitement automatique de l'information est également employée.<text:line-break/>Anglais : automatic data processing (A.D.P.).</text:p>
      <text:p text:style-name="P136"/>
      <text:p text:style-name="P79"><text:span text:style-name="T2">Traitement par lots </text:span>n. m.<text:line-break/>Mode de traitement des données suivant lequel les programmes à exécuter ou les données à traiter sont groupés en lots.<text:line-break/>Anglais : batch processing.<text:line-break/><text:line-break/><text:span text:style-name="T2">Traitement de texte</text:span> n. m.<text:line-break/>Logiciel (ou application) permettant de créer et de manipuler des documents textuels. Un logiciel de traitement de texte est l'équivalent électronique du papier, du stylo, de la machine à écrire, de la gomme et, très probablement, du dictionnaire et du thesaurus. Les logiciels de traitement de texte permettent le formatage de document, comme les changements de polices, la mise en page, les paragraphes en retrait, etc. Certains logiciels de ce type vérifient également l'orthographe, trouvent des synonymes, incorporent des graphiques créés à l'aide d'un autre programme, alignent des formules mathématiques, créent et impriment des lettres circulaires, effectuent des calculs, affichent des documents dans plusieurs fenêtres à l'écran et permettent aux utilisateurs d'enregistrer des macros qui simplifient les opérations difficiles ou répétitives.<text:line-break/>Anglais : word processing, text processing.<text:line-break/></text:p>
      <text:p text:style-name="P79"><text:span text:style-name="T2">Trame</text:span> n. f.<text:line-break/>Lors de la transmission de données, on désigne ainsi les informations qui accompagnent les données utiles d'un bloc de données ou d'un paquet de données. Elle servent généralement à délimiter les paquets et à synchroniser l'émetteur et le récepteur, mais elles peuvent aussi contenir des sommes de contrôle, etc. (voir somme de contrôle, protocole, protocole de transmission).<text:line-break/></text:p>
      <text:p text:style-name="P142"><text:span text:style-name="T2">Transaction </text:span>n. f.<text:line-break/>Activité discrète effectuée au sein d'un système informatique, telle que l'entrée d'une commande client ou la mise à jour d'un article en stock. Les transactions sont généralement associées à des fichiers et des applications de bases de données.<text:line-break/></text:p>
      <text:p text:style-name="P142"><text:span text:style-name="T2">Transporteur</text:span> n. m.<text:line-break/>Organisme gérant un réseau de télécommunications par lequel des utilisateurs accèdent aux centres serveurs.<text:line-break/></text:p>
      <text:p text:style-name="P142"><text:span text:style-name="T2">True Type</text:span> Terme<text:line-break/>Standard édicté par Microsoft pour la définition de polices de caractères. Windows 9x et Windows 3.1 gardent toutefois quelques polices bitmap pour des raisons de compatibilité.</text:p>
      <text:p text:style-name="P142"><text:line-break/><text:span text:style-name="T2">TSL</text:span> Sigle<text:line-break/>Teinte, Saturation et Luminosité (en anglais : HSL). Correspond à un mode de représentation des couleurs où l'utilisateur choisit une teinte dans une palette de coloris et joue ensuite sur la saturation et la luminosité de celle-ci pour obtenir la couleur souhaitée.<text:line-break/></text:p>
      <text:p text:style-name="P138"><text:span text:style-name="T2">Tutoriel</text:span> n. m.<text:line-break/>Initiation guidée à l'utilisation d'un ensemble de notions ou d'une technique.<text:line-break/>Notes :<text:line-break/>1. Cette initiation prend souvent la forme d'un didacticiel.<text:line-break/>2. Cette définition se substitue à celle de l'arrêté de l'informatique du 30 mars 1987 (J.O. du 07/05/87).<text:line-break/>Anglais : tutorial.<text:line-break/><text:line-break/><text:span text:style-name="T2">Twain</text:span> Sigle<text:line-break/>Pilote générique qui permet à tout logiciel compatible Twain de piloter un périphérique d'acquisition sur un PC (tel qu'un scanner). Le travail de développement et d'installation des logiciels s'en trouve allégé.<text:line-break/>Anglais : Technology Without Any Interesting Name<text:line-break/></text:p>
      <text:p text:style-name="P138"/>
      <text:p text:style-name="P140">U</text:p>
      <text:p text:style-name="P138"><text:line-break/><text:span text:style-name="T2">UART</text:span> Sigle<text:line-break/>C'est un composant électronique capable de transformer les données numériques en données analogiques. Par exemple, transformer les données numériques d'un fichier en données qu'un modem pourra envoyer via le réseau téléphonique.<text:line-break/>Anglais : Universal Asynchronous Receiver Transmitter<text:line-break/></text:p>
      <text:p text:style-name="P142"><text:span text:style-name="T2">UDF</text:span> Sigle<text:line-break/>Système de fichiers approuvé par l'Osta (Optical Storage Technology Association), pour l'utilisation du mode écriture packet writing et d'autres technologies de disque optique réinscriptible.<text:line-break/>Anglais : Universal Disk Format.<text:line-break/></text:p>
      <text:p text:style-name="P143"/>
      <text:p text:style-name="P144"><text:span text:style-name="T2">Ultra DMA/33 </text:span>Terme<text:line-break/>Aussi appelé "Ultra ATA", ce standard vient s'ajouter à la dédinition de l'interface E-IDE. Une interface Ultra DMA/33 permet d'atteindre des débits théoriques de 33 Mo/s.<text:line-break/></text:p>
      <text:p text:style-name="P142"/>
      <text:p text:style-name="P142"><text:span text:style-name="T2">Ultra SCSI</text:span> Terme<text:line-break/>Surensemble de la norme SCSI. Une interface Ultra SCSI permet de chaîner un maximum de 7 périphériques et d'atteindre des débits théoriques de 20 Mo/s.<text:line-break/></text:p>
      <text:p text:style-name="P142"><text:span text:style-name="T2">UMB</text:span> Sigle<text:line-break/>Bloc de mémoire dont l'adresse se trouve comprise entre 640 et 1 024 Ko.<text:line-break/>Anglais : Upper Memory Bloc<text:line-break/></text:p>
      <text:p text:style-name="P142"><text:span text:style-name="T2">Unimodem </text:span>Sigle<text:line-break/>Pilote qui fournit tous les mécanismes nécessaires au contrôle d'un modem.<text:line-break/></text:p>
      <text:p text:style-name="P142"><text:span text:style-name="T2">Unité</text:span> n. f.<text:line-break/>On appelle souvent "unités" les composants matériels d'un ordinateur : clavier, écran, disque dur, lecteur de disquettes, etc.<text:line-break/>Un gestionnaire de périphériques spécifique est souvent nécessaire au pilotage de ces unités ou dispositifs (voir périphérique).<text:line-break/>Dans certains environnement de développement, tels que Turbo Pascal, les biblioth<text:span text:style-name="T38">è</text:span>ques intégrées s'appellent également des unités.<text:line-break/><text:line-break/><text:span text:style-name="T2">Unité centrale </text:span>n. f.<text:line-break/>Cette expression a deux sens. Il peut s'agir de l'ordinateur et toutes les unités qui y sont intégrées, comme la carte mère, la mémoire de travail, les cartes enfichables, les lecteurs, etc... <text:s/>Mais elle peut aussi désigner exclusivement le CPU. IBM a ainsi doté certains de ses "mainframes" (ordinateur central) de processeurs 10% plus rapides. Chaque CPU peut traiter environ 55 millions d'instructions par seconde contre 45 millions auparavant.<text:line-break/></text:p>
      <text:p text:style-name="P142"><text:span text:style-name="T2">Univers virtuel </text:span>n. m.<text:line-break/>Univers construit par des moyens informatiques, interactifs, autodocumentés, et permettant à chaque participant de s'y trouver représenté par un symbole.<text:line-break/></text:p>
      <text:p text:style-name="P142"><text:span text:style-name="T2">Unix</text:span> Marque<text:line-break/>Système d'exploitation multitâches et multi-utilisateurs très performant que les Bell Laboratories ont développé à la fin des années 60 pour la mini-informatique. Ce système d'exploitation ouvert a été porté sur la plupart des ordinateurs, de l'ordinateur central au PC à processeur Intel en passant par les stations de travail, ce qui fait qu'il en existe maintenant beaucoup de variantes. Le dérivé le plus connu d'UNIX est Linux.<text:line-break/></text:p>
      <text:p text:style-name="P142"><text:span text:style-name="T2">Upload</text:span> -<text:line-break/>Transfert d'un fichier de votre ordinateur vers un serveur.<text:line-break/></text:p>
      <text:p text:style-name="P142"><text:span text:style-name="T2">URL</text:span> n. f.<text:line-break/>C'est la syntaxe utilisée par le Web pour spécifier la localisation physique d'un fichier ou d'une ressource sur Internet. C'est une indication du chemin pour y accéder. Une URL unique est attribuée à chaque page Web.<text:line-break/>Exemple d'une URL : http://infoprat.free.fr<text:line-break/></text:p>
      <text:p text:style-name="P142"><text:span text:style-name="T2">USB</text:span> Sigle<text:line-break/>Technologie Plug &amp; Play permettant de connecter jusqu'à 127 périphériques (souris, modem, clavier, scanner, etc.) sur un même canal et autorisant un taux de transfert d'environ 12 MBits/s. Cette norme a été mise au point par Compaq, Digital, IBM, Intel, Mocrosoft et Nec.<text:line-break/>Anglais : Universal Serial Bus.<text:line-break/></text:p>
      <text:p text:style-name="P142"><text:span text:style-name="T2">Usenet </text:span>n. m.<text:line-break/>Réseau de groupes de discussion et qui se répartissent par sujet ou par thème.<text:line-break/>Anglais : Unix User Networks<text:line-break/></text:p>
      <text:p text:style-name="P145"><text:span text:style-name="T2">Utilitaire</text:span> n. m.<text:line-break/>Logiciel conçu pour exécuter des tâches de maintenance sur le système ou sur ses composants (par exemple : un programme de sauvegarde, un programme de récupération de fichiers et de données sur disque, ou un éditeur de ressources).<text:line-break/></text:p>
      <text:p text:style-name="P145"/>
      <text:p text:style-name="P146">V</text:p>
      <text:p text:style-name="P147"/>
      <text:p text:style-name="P148"><text:span text:style-name="T2">Vxx (bis) </text:span>Sigle<text:line-break/>V22bis (Protocole de communications d'un modem à 2 400 bps)<text:line-break/>V32 (Protocole de communications d'un modem à 9 600 bps)<text:line-break/>V32bis (Protocole de communications d'un modem à 14 400 bps)<text:line-break/>V32terbo (Protocole de communications d'un modem à 19 200 bps)<text:line-break/>V42 (Protocole de correction des erreurs de transmission sur un modem)<text:line-break/>V42bis (Protocole de compression des données en vue de communication sur un modem)<text:line-break/></text:p>
      <text:p text:style-name="P142"><text:span text:style-name="T2">Variable</text:span> n. f.<text:line-break/>Grandeur qui, dans un programme reçoit un nom et un type par une déclaration au cours de la pr<text:span text:style-name="T38">o</text:span>grammation. Selon le type de données, une variable est attribuée à un emplacement de mémoire fixe ou dynamique qui, au cours de l'exécution du programme, peut recevoir différentes valeurs. </text:p>
      <text:p text:style-name="P142">Les langages de programmation évolués utilisent des variables qui sont généralement réparties en deux groupes : </text:p>
      <text:p text:style-name="P142">- les variables numériques, qui peuvent représenter des nombres, par exemple dans des calculs arithmétiques.</text:p>
      <text:p text:style-name="P142">- les variables alphanumériques, qui peuvent représenter des caract<text:span text:style-name="T38">è</text:span>res, par exemple dans un traitement de texte. </text:p>
      <text:p text:style-name="P142">Dans un programme, les variables peuvent être connues de tous les modules. Dans ce cas, on parle de variables globales. Lorsqu'elles ne sont connues que dans certains modules, elles s'appellent alors des variables locales.<text:line-break/></text:p>
      <text:p text:style-name="P142"><text:span text:style-name="T2">VBX</text:span> Sigle<text:line-break/>Bibliothèque objet de type DLL contenant des fonctions et des graphiques. Développés à l'origine comme outils complémentaires, Visual Basic, ces "add-ons" se sont vite imposés dans langages de développement pour Windows.<text:line-break/>Développés en 16 bits, ils ne supportent pas le mode 32 bits et doivent être remplacés par les OCX pour la création d'applications 32 bits.<text:line-break/></text:p>
      <text:p text:style-name="P142"><text:span text:style-name="T2">VDU</text:span> Sigle<text:line-break/>Unité d'affichage, généralement terminal ou écran d'ordinateur.<text:line-break/></text:p>
      <text:p text:style-name="P142"><text:span text:style-name="T2">Vectoriel</text:span> adj.<text:line-break/>Mode de représentation des images par leur interprétation mathématique. Les images ainsi définies ne peuvent être manipulées qu'à partir d'un logiciel dit "vectoriel" et doivent être converties en mode bitmap pour être éditées dans un logiciel de retouche.<text:line-break/></text:p>
      <text:p text:style-name="P142"><text:span text:style-name="T2">Ventilateur </text:span>n. m.<text:line-break/>Les grands débits de courant qui traversent le processeur peuvent provoquer une très forte température. Pour que celle-ci n'endommage pas le processeur, on utilise un "ventilateur" qui peut évacuer la chaleur. Les processeurs Pentium disposent d'un ventilateur fixé directement sur le processeur, tandis que pour les processeurs jusqu'au 80486, la régulation de la température est assurée par le ventilateur de la boîte.<text:line-break/><text:line-break/><text:span text:style-name="T2">Version </text:span>n. f.<text:line-break/>Version particulière d'un produit logiciel ou matériel. Les numéros de version sont généralement représentés par un entier associé à une valeur décimale (par exemple 3.2). Les versions successives d'un programme se voient affecter des nombres croissants. Si une nouvelle version est jugée suffisamment importante, son entier est incrémenté ; si elle est jugée mineure, c'est la partie décimale seule qui est incrémentée.<text:line-break/>Lorsque l'on traite des versions de logiciels, « x » est souvent utilisé après l'entier de la version pour représenter un ensemble de versions mineures. Par exemple, Internet Explorer 4.x fait référence à toutes les versions mineures de Internet Explorer 4.<text:line-break/>Anglais : release, version.<text:line-break/></text:p>
      <text:p text:style-name="P142"><text:span text:style-name="T2">Vesa</text:span> Sigle<text:line-break/>Association américaine regroupant les principaux constructeurs de cartes graphiques et de moniteurs. A défini les normes Vesa pour les cartes graphiques.<text:line-break/>Anglais : Video Electronics Standards Association<text:line-break/></text:p>
      <text:p text:style-name="P142"><text:span text:style-name="T2">VFAT </text:span>Sigle<text:line-break/>Il permet de saisir des noms plus longs que les huit caractères habituels pour les données et les répertoires (255 caractères maximum).<text:line-break/>Anglais : Virtual file allocation table<text:line-break/></text:p>
      <text:p text:style-name="P142"><text:span text:style-name="T2">VGA</text:span> Sigle<text:line-break/>Norme d'affichage, successeur du MDA, CGA et EGA, définit une résolution de 640 x 480 pixels en 16 couleurs.<text:line-break/>Nécessite 256 ko de mémoire vidéo.<text:line-break/>Anglais : Video Graphics Array<text:line-break/></text:p>
      <text:p text:style-name="P142"><text:span text:style-name="T2">Vidéo CD </text:span>n. m.<text:line-break/>Format réservé à la vidéo. Le format de fichier est de type <text:span text:style-name="T5">MPEG 1</text:span>. Ce type de <text:span text:style-name="T5">CD</text:span> peut être lu sur micro ou sur un lecteur <text:span text:style-name="T5">CD-i.</text:span></text:p>
      <text:p text:style-name="P144"/>
      <text:p text:style-name="P142"><text:span text:style-name="T2">Vidéotex </text:span>n. m.<text:line-break/>Technique de communication utilisant le réseau téléphonique pour transmettre des images ou des pages d'écran (en France le service Télétel).</text:p>
      <text:p text:style-name="P142"><text:span text:style-name="T2">VIM</text:span> Sigle<text:line-break/>Standard de messagerie électronique concurrent de Mapi. Popularisé, entre autres, par Lotus avec cc:Mail.<text:line-break/>Anglais : Vendor Independant Messagery.<text:line-break/></text:p>
      <text:p text:style-name="P142"><text:span text:style-name="T2">Virus </text:span>n. m.<text:line-break/>Programme intrus qui infecte les fichiers en y insérant des copies de son code, de sorte que ces fichiers deviennent « infectés ». Lorsqu'un fichier ainsi infecté est chargé en mémoire, le virus peut se propager à d'autres fichiers, et ainsi de suite. Les virus ont souvent des effets secondaires graves (parfois délibérés, parfois non). Par exemple, certains virus peuvent effacer le contenu d'un disque dur ou accaparer de la mémoire qui serait autrement utilisée par d'autres programmes.<text:line-break/><text:line-break/><text:span text:style-name="T2">Visu </text:span>n. f.<text:line-break/>Appareil permettant la présentation visuelle et non permanente d'informations.<text:line-break/>Synonyme : visuel, n. m.<text:line-break/>Anglais : display device.<text:line-break/></text:p>
      <text:p text:style-name="P142"><text:span text:style-name="T2">Visualiser </text:span>v.<text:line-break/>Voir : afficher.<text:line-break/></text:p>
      <text:p text:style-name="P142"><text:span text:style-name="T2">Visual Basic</text:span> Marque<text:line-break/>Version du langage Basic évolué en mode programmation visuelle. Visual Basic a été développé par Microsoft pour la création d'applications sous Windows.<text:line-break/></text:p>
      <text:p text:style-name="P142"><text:span text:style-name="T2">VPN</text:span> Sigle<text:line-break/>Système permettant de définir un réseau privé au sein d'Internet, grâce le plus souvent à des techniques de cryptage.<text:line-break/>Anglais : Virtual Reality Modeling Language<text:line-break/></text:p>
      <text:p text:style-name="P142"><text:span text:style-name="T2">Vram </text:span>Sigle<text:line-break/>Mémoire spécialisé dans le stockage de données vidéo; la Vram peut être lue et écrite simultanément.<text:line-break/>Anglais : Video Random Access Memory<text:line-break/></text:p>
      <text:p text:style-name="P142"><text:span text:style-name="T2">VRML </text:span>Sigle<text:line-break/>Langage apparenté au HTML et destiné au dessin 3D sur Internet. Pour exploiter ce dernier, il faut un plug-in correspondant, lequel transforme en images 3D sur l'ordinateur client les instructions envoyées par le serveur Web.<text:line-break/>Anglais : Virtual Reality Modeling Language.<text:line-break/></text:p>
      <text:p text:style-name="P142"/>
      <text:p text:style-name="P146">W</text:p>
      <text:p text:style-name="P142"><text:line-break/><text:span text:style-name="T2">Wanadoo </text:span>Marque<text:line-break/>Inspiré de l'expression I want to do. Nom du service d'accès en ligne créé par France Télécom. <text:span text:style-name="T38">Aujourd’hui l’entreprise se nomme Orange.</text:span><text:line-break/></text:p>
      <text:p text:style-name="P138"><text:span text:style-name="T2">Wave </text:span>Terme<text:line-break/>Format de certains fichiers sonores disponibles sur le Web et lisibles sur des PC multimédia équipés d'une carte son. Ex : son.wav<text:line-break/></text:p>
      <text:p text:style-name="P138"><text:span text:style-name="T2">WDM</text:span> Sigle<text:line-break/>Nouvelle norme de gestion de pîlotes qui est commune à Windows 98 et Windows NT 5.0, ce qui facilite le travail des éditeurs et des constructeurs.<text:line-break/>Anglais : Windows Driver Model<text:line-break/></text:p>
      <text:p text:style-name="P138"><text:span text:style-name="T2">Web </text:span>Sigle<text:line-break/>Appellation la plus courte et la plus commune pour désigner le World Wide Web.<text:line-break/></text:p>
      <text:p text:style-name="P138"><text:span text:style-name="T2">Web-browser </text:span>n. m.<text:line-break/>On appelle ainsi un programme permettant d'accéder à World Wide Web et d'en visualiser les pages. Les "navigateurs" les plus connus sont Netscape et Internet Explorer. Les documents WWW sont écrits en langage HTML. La manière de présenter les pages n'est pas fixe. Si HTML fait une recommandation particulière à ce sujet, le Browser reste libre de l'interpréter comme il veut. Il faut ajouter au Web-Browser des progammes supplémentaires pour pouvoir visualiser différents formats de graphismes, <text:soft-page-break/>entendre des sons, voir des séquences video numériques. Pour éviter aux utilisateurs éloignés d'avoir à charger chaque fois leurs pages Web préférées, la plupart des Browsers offrent la possibilité de les stocker dans la mémoire tampon de leur propre ordinateur. L'accès est ainsi beaucoup plus rapide. Certains services en ligne possèdent des "navigateurs" intégrés dans leur<text:line-break/>logiciel : par exemple Compuserve et AOL.</text:p>
      <text:p text:style-name="P138"/>
      <text:p text:style-name="P138"><text:span text:style-name="T2">Webmaster</text:span> n. m.<text:line-break/>On tente d'imposer Webmestre. Personne responsable de l'administration d'un site Web.<text:line-break/></text:p>
      <text:p text:style-name="P138"><text:span text:style-name="T2">Wide SCSI </text:span>Terme<text:line-break/>Surensemble de la norme SCSI. Une interface Wide SCSI permet de chaîner un maximum de 15 périphériques et d'atteindre des débits théoriques de 40 Mo/s.<text:line-break/></text:p>
      <text:p text:style-name="P145"><text:span text:style-name="T2">Win32</text:span> -<text:line-break/>Interface de programmation de Windows 95, Windows 98 et Windows NT qui permet aux applications d'utiliser les instructions sur 32 bits disponibles sur les processeurs 80386 et plus rapides. Bien que Windows 95 et Windows NT gèrent également les instructions 16 bits 80x86, Win32 augmente considérablement les performances.<text:line-break/><text:line-break/><text:span text:style-name="T2">Windows </text:span>Marque<text:line-break/>Système d'exploitation commercialisé par Microsoft Corporation en 1983. Windows est un environnement multitâches à interface graphique qui s'exécute sur des ordinateurs MS-DOS (Windows et Windows for Workgroups) ainsi qu'un système d'exploitation à part entière (Windows 95, Windows NT). Windows offre une interface standard basée sur des menus déroulants, des fenêtres à l'écran et un dispositif de pointage tel qu'une souris.<text:line-break/></text:p>
      <text:p text:style-name="P145"><text:span text:style-name="T2">Windows CE</text:span> Marque<text:line-break/>Version plus réduite de la plate-forme Microsoft Windows conçue pour être utilisée avec des ordinateurs de poche.<text:line-break/>Windows CE inclut des versions « allégées » de plusieurs applications Microsoft, dont Excel, Word, Internet Explorer, Schedule+ et un client de messagerie électronique.<text:line-break/></text:p>
      <text:p text:style-name="P145"><text:span text:style-name="T2">Windows NT</text:span> Marque<text:line-break/>Système d'exploitation diffusé par Microsoft Corporation en 1993. Souvent appelé simplement NT, il s'agit de la version la plus évoluée de la famille des systèmes d'exploitation de Microsoft. NT est totalement autonome et comporte une interface utilisateur graphique (GUI). Windows NT est un système d'exploitation 32 bits, préemptif et multitâches, dont les principales fonctionnalités sont la gestion de réseau, le support multiprocesseur symétrique, le « multithreading » et la sécurité. Ce système est portable et peut s'exécuter sur diverses plates-formes matérielles, dont celles basées sur les microprocesseurs Intel 80386, i486 et Pentium et les processeurs MIPS. Ce système peut également s'exécuter sur des systèmes multiprocesseurs. Windows NT gère jusqu'à 4 giga-octets de mémoire virtuelle et peut exécuter des applications MS-DOS, POSIX et OS/2 (en mode caractère).<text:line-break/></text:p>
      <text:p text:style-name="P145"><text:span text:style-name="T2">Winsock</text:span> Terme<text:line-break/>(Windows Sockets).Une API (Application Programming Intedace) pour le fonctionnement des applications Internet dans un environnement Windows.<text:line-break/></text:p>
      <text:p text:style-name="P145"><text:span text:style-name="T2">WPS </text:span>Sigle<text:line-break/>Système d'impression Windows développé par Microsoft, comme alternative au GDI. Il permet d'obtenir à l'impression les mêmes polices qu'à l'écran.<text:line-break/>Anglais : Windows Printing System.<text:line-break/></text:p>
      <text:p text:style-name="P145"><text:span text:style-name="T2">Word Spotting </text:span>n. m.<text:line-break/>Technique de reconnaissance où le système repère les mots utiles dans une phrase prononcée en langage naturel.<text:line-break/></text:p>
      <text:p text:style-name="P145"><text:span text:style-name="T2">Wram</text:span> Sigle<text:line-break/>Mémoire permettant les opérations de lecture et d'écriture simultanées. Elle est environ 20% moins chère et 50% <text:span text:style-name="T39">p</text:span>lus rapide que la Vram (Vidéo Ram).<text:line-break/>Anglais : Windows Ram.<text:line-break/></text:p>
      <text:p text:style-name="P149"><text:span text:style-name="T2">WWW</text:span> Sigle<text:line-break/>Toile d'araignée mondiale. Système de navigation hypertexte et hypermédia développé au CERN à partir de 1989 par Tim-Berners-Lee et son équipe. Le Web est devenu la vitrine d'Internet et attire aujourd'hui les innovations les plus importantes.<text:line-break/>Anglais : World Wide Web<text:line-break/></text:p>
      <text:p text:style-name="P149"/>
      <text:p text:style-name="P150">X</text:p>
      <text:p text:style-name="P151"/>
      <text:p text:style-name="P152"><text:span text:style-name="T2">X2</text:span> Terme<text:line-break/>X2 est le terme utilisé pour nommer la nouvelle technologie des modems U.S. Robotics. Cette technologie est disponible en France depuis le mois de Mai 1997 pour les modems pouvant supporter X2 et permet d'atteindre jusqu'à un vitesse de 56Kbps sur une ligne RTC.</text:p>
      <text:p text:style-name="P149"/>
      <text:p text:style-name="P149"><text:span text:style-name="T2">XGA</text:span> Sigle<text:line-break/>Norme graphique publiée par IBM en 1991, qui présente une résolution de 1024 x 768 points, avec 256 couleurs.<text:line-break/>Anglais : Extended graphics adapter<text:line-break/></text:p>
      <text:p text:style-name="P149"><text:span text:style-name="T2">XML </text:span>Sigle<text:line-break/>Dérivé du HTML, ce langage destiné à Internet est beaucoup plus puissant notamment pour la réalisation de mises en page complexes.<text:line-break/>Anglais : eXtended Markup Language.<text:line-break/></text:p>
      <text:p text:style-name="P149"/>
      <text:p text:style-name="P150">Z</text:p>
      <text:p text:style-name="P149"><text:line-break/><text:span text:style-name="T2">ZAK</text:span> Terme<text:line-break/>Ce système développé par Microsoft permet une administration très fine des postes utilisateurs sous Windows NT et de Windows 95.<text:line-break/>Anglais : Zero Administration Kit<text:line-break/></text:p>
      <text:p text:style-name="P149"><text:span text:style-name="T2">ZIF </text:span>Terme<text:line-break/>Support qui permet l'installation et l'enlèvement d'un processeur sans avoir besoin d'exercer une pression sur ce dernier, évitant ainsi de casser l'une de ses précieuses broches.<text:line-break/>Anglais : Zero Insertion Kit<text:line-break/></text:p>
      <text:p text:style-name="P149"><text:span text:style-name="T2">Zip </text:span>Terme<text:line-break/>Fichiers obtenus après compression par le logiciel PKzip (extension .ZIP).<text:line-break/></text:p>
      <text:p text:style-name="P149"><text:span text:style-name="T2">Z-Modem</text:span> Terme<text:line-break/>Protocole avancé de transport de données par modem permettant de transmettre les données par blocs, éventuellement un seul, avec une méthode perfectionnée de détection d'erreurs et de reprise automatique sur erreur.</text:p>
      <text:p text:style-name="P149"/>
      <text:p text:style-name="P1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6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6T10:30:18.118000000</meta:creation-date>
    <dc:date>2025-07-05T04:00:52.816696600</dc:date>
    <meta:editing-duration>PT6H42M49S</meta:editing-duration>
    <meta:editing-cycles>81</meta:editing-cycles>
    <meta:generator>LibreOffice/25.2.4.3$Windows_X86_64 LibreOffice_project/33e196637044ead23f5c3226cde09b47731f7e27</meta:generator>
    <meta:print-date>2025-07-05T04:05:05.468563600</meta:print-date>
    <meta:printed-by>Fichiers PDF</meta:printed-by>
    <meta:document-statistic meta:table-count="0" meta:image-count="0" meta:object-count="0" meta:page-count="64" meta:paragraph-count="822" meta:word-count="32021" meta:character-count="207419" meta:non-whitespace-character-count="175227"/>
  </office:meta>
</office:document-meta>
</file>